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Kadastraal gemeente Boxtel A1895, A2881 en A2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Besluit lozen buiten inrichtingen (Blbi) de volgende melding binnengekomen:</text:p>
            <text:p text:style-name="common-al"/>
            <text:p text:style-name="common-al">- <text:span text:style-name="nadrukvet">K</text:span><text:span text:style-name="nadrukvet">adastraal gemeente Boxtel sectie A nummers 1895,2881 en 2392</text:span>: voor bronbemaling in verband met de aanleg van een nieuwe riolering 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3 juni 2020 gedurende twee weken inzien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729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9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9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OVERHEIDop.referentienummer">Z/120306</meta:user-defined>
    <meta:user-defined meta:name="DCTERMS.abstract">Kadastraal gemeente Boxtel sectie A nummers 1895,2881 en 2392 (Dianabos eo): voor bronbemaling in verband met de aanleg van een nieuwe riolering. </meta:user-defined>
    <dc:language>nl</dc:language>
    <meta:user-defined meta:name="OVERHEID.EPSG28992/DC.spatial">149729.202 401544.34</meta:user-defined>
    <meta:user-defined meta:name="DC.title">Melding Besluit Lozen Buiten Inrichtingen Kadastraal gemeente Boxtel A1895, A2881 en A2392</meta:user-defined>
    <meta:user-defined meta:name="OVERHEID.PostcodeHuisnummer/OVERHEIDop.postcodeHuisnummer">5282ST 4</meta:user-defined>
    <meta:user-defined meta:name="OVERHEIDop.straatnaam">Dianabos</meta:user-defined>
    <meta:user-defined meta:name="OVERHEIDop.woonplaats">Boxt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293</meta:user-defined>
    <meta:user-defined meta:name="OVERHEIDop.GmbID/DC.identifier">gmb-2020-137293</meta:user-defined>
    <meta:user-defined meta:name="OVERHEIDop.versieInformatie"/>
  </office:meta>
</office:document-meta>
</file>