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pelweg 121f Leeuwarden, (11039731) plaatsen van een overkapping in de achtertuin, verzenddatum 2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4.714 580285.434</meta:user-defined>
    <meta:user-defined meta:name="DC.title">Verleende omgevingsvergunning Archipelweg 121f Leeuwarden, (11039731) plaatsen van een overkapping in de achtertuin, verzenddatum 20-05-2020.</meta:user-defined>
    <meta:user-defined meta:name="OVERHEID.PostcodeHuisnummer/OVERHEIDop.postcodeHuisnummer">8921TJ 121</meta:user-defined>
    <meta:user-defined meta:name="OVERHEIDop.straatnaam">Archipelweg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82</meta:user-defined>
    <meta:user-defined meta:name="OVERHEIDop.GmbID/DC.identifier">gmb-2020-137282</meta:user-defined>
    <meta:user-defined meta:name="OVERHEIDop.versieInformatie"/>
  </office:meta>
</office:document-meta>
</file>