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laadinfra busstation, nabij busstation Hanzelaan 299N-1 (zaaknummer Z2020-000027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abij busstation Hanzelaan 299N-1</text:span> – voor het aanleggen van een inrit t.b.v. bouwen inkoopstation, technische ruimtes voor laadinfra busstation, tevens plaatsen hekwerk, verzonden op 27 me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7281</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81</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81</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19.134 501953.976</meta:user-defined>
    <meta:user-defined meta:name="DC.title">Verleende omgevingsvergunning, bouw laadinfra busstation, nabij busstation Hanzelaan 299N-1 (zaaknummer Z2020-00002721)</meta:user-defined>
    <meta:user-defined meta:name="OVERHEID.PostcodeHuisnummer/OVERHEIDop.postcodeHuisnummer">8017JJ 290</meta:user-defined>
    <meta:user-defined meta:name="OVERHEIDop.straatnaam">Hanzelaan</meta:user-defined>
    <meta:user-defined meta:name="OVERHEIDop.woonplaats">Zwolle</meta:user-defined>
    <meta:user-defined meta:name="DCTERMS.W3CDTF/DCTERMS.available">2020-06-02</meta:user-defined>
    <meta:user-defined meta:name="DCTERMS.W3CDTF/OVERHEIDop.jaargang">2020</meta:user-defined>
    <meta:user-defined meta:name="OVERHEIDop.publicationIssue">137281</meta:user-defined>
    <meta:user-defined meta:name="OVERHEIDop.GmbID/DC.identifier">gmb-2020-137281</meta:user-defined>
    <meta:user-defined meta:name="OVERHEIDop.versieInformatie"/>
  </office:meta>
</office:document-meta>
</file>