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uttenweg 4 7609PS Almelo, Z/20/114650, het bouwen van een bijgebouw (stalling- en ontspannings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5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27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7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7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ijgebouw Huttenweg 4 (stalling- en ontspanningsruimte)</meta:user-defined>
    <dc:language>nl</dc:language>
    <meta:user-defined meta:name="OVERHEID.EPSG28992/DC.spatial">240754.000198714 483611.000458464</meta:user-defined>
    <meta:user-defined meta:name="DC.title">Ingediende aanvraag omgevingsvergunning, Huttenweg 4 7609PS Almelo, Z/20/114650, het bouwen van een bijgebouw (stalling- en ontspanningsruimte)</meta:user-defined>
    <meta:user-defined meta:name="OVERHEID.PostcodeHuisnummer/OVERHEIDop.postcodeHuisnummer">7609PS 4</meta:user-defined>
    <meta:user-defined meta:name="OVERHEIDop.straatnaam">Huttenweg</meta:user-defined>
    <meta:user-defined meta:name="OVERHEIDop.woonplaats">Almelo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271</meta:user-defined>
    <meta:user-defined meta:name="OVERHEIDop.GmbID/DC.identifier">gmb-2020-137271</meta:user-defined>
    <meta:user-defined meta:name="OVERHEIDop.versieInformatie"/>
  </office:meta>
</office:document-meta>
</file>