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8 (plaatsen 2 zeecontainers); 655084; 2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ven de Keylaan 58 (plaatsen 2 zeecontainers); 655084; 28-5-2020; Status: Ingekomen, gemeente Hilversum</text:span>
          </text:p>
            <text:p text:style-name="common-al"/>
            <text:p text:style-name="common-al">Datum indiening aanvraag: 2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26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6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6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084</meta:user-defined>
    <meta:user-defined meta:name="DCTERMS.abstract">plaatsen 2 zeecontainers</meta:user-defined>
    <dc:language>nl</dc:language>
    <meta:user-defined meta:name="OVERHEID.EPSG28992/DC.spatial">141093.128 472118.447</meta:user-defined>
    <meta:user-defined meta:name="DC.title">Lieven de Keylaan 58 (plaatsen 2 zeecontainers); 655084; 28-05-20; Aanvraag omgevingsvergunning</meta:user-defined>
    <meta:user-defined meta:name="OVERHEID.PostcodeHuisnummer/OVERHEIDop.postcodeHuisnummer">1222LH 58</meta:user-defined>
    <meta:user-defined meta:name="OVERHEIDop.straatnaam">Lieven de Keylaan</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7267</meta:user-defined>
    <meta:user-defined meta:name="OVERHEIDop.GmbID/DC.identifier">gmb-2020-137267</meta:user-defined>
    <meta:user-defined meta:name="OVERHEIDop.versieInformatie"/>
  </office:meta>
</office:document-meta>
</file>