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onden losloop- en verbodsgebieden gemeente Alblasserdam 2020</text:p>
      <text:section text:name="regeling_id1-3-2" text:style-name="regeling">
        <text:section text:name="aanhef_id1-3-2-1" text:style-name="aanhef">
          <text:section text:name="preambule_id1-3-2-1-1" text:style-name="preambule">
            <text:p text:style-name="al">Het college van burgemeester en wethouders van Alblasserdam;</text:p>
            <text:p text:style-name="al">gelet op de artikelen 2:57 en 2:58 van de Algemene Plaatselijke Verordening Alblasserdam en de Algemene wet bestuursrecht;</text:p>
            <text:p text:style-name="al">overwegende dat:</text:p>
            <text:p text:style-name="al">- het mogelijk is op grond van artikelen 2:57 tweede lid en 2:58 derde lid van de Algemene Plaatselijke Verordening gemeente Alblasserdam honden uitlaatplaatsen, losloop- en verbodsgebieden in gemeente Alblasserdam aan te wijzen;</text:p>
            <text:p text:style-name="al">- met het oog op de uitvoering van de APV het college een aanwijzingsbesluit moet vaststellen, alvorens de aanwijzing als bedoeld in artikelen 2:57 tweede lid en 2:58 derde lid van de APV van kracht is;</text:p>
            <text:p text:style-name="al">- onder andere de volgende belangen worden afgewogen bij het vaststellen van de losloopgebieden voor honden: schade, hinder, overlast en gevaar voor de verkeersveiligheid door honden dient zoveel als mogelijk beperkt of voorkomen w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  </text:span>
          </text:p>
            <text:p text:style-name="al">vast te stellen het aanwijzingsbesluit honden losloop- en verbodsgebieden gemeente Alblasserdam 2020 en daarbij de gebieden zoals hieronder aangegeven en op de bij dit besluit behorende kaart;</text:p>
          </text:section>
          <text:section text:name="artikel_id1-3-2-2-2" text:style-name="artikel">
            <text:p text:style-name="artikel_kop_titel"><text:span text:style-name="artikel_kop_label"/> <text:span text:style-name="artikel_kop_nr"/>  Artikel 1 Begripsbepalingen</text:p>
            <text:p text:style-name="al">In dit besluit wordt verstaan onder:</text:p>
            <text:list text:style-name="id1-3-2-2-2-3">
              <text:list-item text:style-override="id1-3-2-2-2-3-1">
                <text:number>a.</text:number>
                <text:p text:style-name="al">Losloopgebied: een door het college aangewezen omgeving als bedoeld in artikel 3 en bijgevoegde kaart waar de eigenaar of houder van een hond diens hond kan laten loslopen waarbij het opruimen van hondenuitwerpselen verplicht is</text:p>
              </text:list-item>
              <text:list-item text:style-override="id1-3-2-2-2-3-2">
                <text:number>b.</text:number>
                <text:p text:style-name="al">Verbodsgebied: een omgeving als bedoeld in artikel 2 en bijgevoegde kaart, waar het verboden is om een hond te laten verblijven of te laten lopen zoals aangeduid in de bijgaande bijlage alsmede een gebied dat tijdelijk door het college is aangewezen als verbodsgebied</text:p>
              </text:list-item>
              <text:list-item text:style-override="id1-3-2-2-2-3-3">
                <text:number>c.</text:number>
                <text:p text:style-name="al">Bijlage: de kaart, die aan dit besluit is toegevoegd, waarop alle losloopgebieden, gebieden waar hondenuitwerpselen niet hoeven te worden opgeruimd en verbodsgebieden zijn aangeduid voor de gemeente, waarop het besluit betrekking heeft.</text:p>
              </text:list-item>
            </text:list>
          </text:section>
          <text:section text:name="artikel_id1-3-2-2-3" text:style-name="artikel">
            <text:p text:style-name="artikel_kop_titel"><text:span text:style-name="artikel_kop_label"/> <text:span text:style-name="artikel_kop_nr"/>  Artikel 2 Verbodsgebied</text:p>
            <text:list text:style-name="id1-3-2-2-3-2">
              <text:list-item text:style-override="id1-3-2-2-3-2-1">
                <text:number>1.</text:number>
                <text:p text:style-name="al">Het is de eigenaar of houder van een hond verboden die hond te laten verblijven of te laten lopen:</text:p>
              </text:list-item>
              <text:list-item text:style-override="id1-3-2-2-3-2-2">
                <text:number>a.</text:number>
                <text:p text:style-name="al">Speeltuinen, skateparken, zandbakken en speelweiden; </text:p>
              </text:list-item>
              <text:list-item text:style-override="id1-3-2-2-3-2-3">
                <text:number>b.</text:number>
                <text:p text:style-name="al">Het middendeel en de weilanden van het park Huis te Kinderdijk;</text:p>
              </text:list-item>
              <text:list-item text:style-override="id1-3-2-2-3-2-4">
                <text:number>c.</text:number>
                <text:p text:style-name="al">Het strand, de ligweiden en het speeltoestellengebied van het park het Lammetjeswiel, gedurende 1 mei tot 1 oktober.</text:p>
              </text:list-item>
              <text:list-item text:style-override="id1-3-2-2-3-2-5">
                <text:number>2.</text:number>
                <text:p text:style-name="al">Indien de omstandigheden in een gebied zodanig zijn dat een openbare groenvoorziening of een natuurlijke omgeving wordt aangetast dan wel dat er sprake is van een dermate hoge concentratie van hondenuitwerpselen waardoor er voor bewoners in de directe buurt van uitlaatplaatsen of losloopgebieden stankoverlast omstaat dan wel dat gevreesd moet worden voor de volksgezondheid, kan het college een uitlaatplaats als bedoeld in artikel 3 en een losloopgebied als bedoeld in artikel 4, tijdelijk aanwijzen als verbodsgebied.</text:p>
              </text:list-item>
              <text:list-item text:style-override="id1-3-2-2-3-2-6">
                <text:number>3.</text:number>
                <text:p text:style-name="al">Het tijdelijke verbod wordt in ieder geval opgeheven wanneer door of namens het college maatregelen zijn genomen waardoor de situatie in het gebied genormaliseerd is.</text:p>
              </text:list-item>
            </text:list>
            <text:p text:style-name="al"/>
          </text:section>
          <text:section text:name="artikel_id1-3-2-2-4" text:style-name="artikel">
            <text:p text:style-name="artikel_kop_titel"><text:span text:style-name="artikel_kop_label">Artikel</text:span> <text:span text:style-name="artikel_kop_nr">3</text:span> Losloopgebieden</text:p>
            <text:p text:style-name="al">Het is de eigenaar of houder van een hond toegestaan diens hond te laten loslopen in de volgende losloopgebieden, één en ander conform bijlage:</text:p>
            <text:list text:style-name="id1-3-2-2-4-3">
              <text:list-item text:style-override="id1-3-2-2-4-3-1">
                <text:number>a.</text:number>
                <text:p text:style-name="al">het pad rondom Park Huis te Kinderdijk;</text:p>
              </text:list-item>
              <text:list-item text:style-override="id1-3-2-2-4-3-2">
                <text:number>b.</text:number>
                <text:p text:style-name="al">het pad van de Savornin Lohmanweg, gelegen aan het water;</text:p>
              </text:list-item>
              <text:list-item text:style-override="id1-3-2-2-4-3-3">
                <text:number>c.</text:number>
                <text:p text:style-name="al">het pad tussen de Savornin Lohmanweg en de Pijlstoep;</text:p>
              </text:list-item>
              <text:list-item text:style-override="id1-3-2-2-4-3-4">
                <text:number>d.</text:number>
                <text:p text:style-name="al">het pad het Rijzenwiel;</text:p>
              </text:list-item>
              <text:list-item text:style-override="id1-3-2-2-4-3-5">
                <text:number>e.</text:number>
                <text:p text:style-name="al">het gebied tussen Roerdompstraat en Molensingel;</text:p>
              </text:list-item>
              <text:list-item text:style-override="id1-3-2-2-4-3-6">
                <text:number>f.</text:number>
                <text:p text:style-name="al">het Buitenpad tussen Boerenpad en Plantageweg;</text:p>
              </text:list-item>
              <text:list-item text:style-override="id1-3-2-2-4-3-7">
                <text:number>g.</text:number>
                <text:p text:style-name="al">het gebied tussen Middelwetering, Buitenpad en van Goghplantsoen;</text:p>
              </text:list-item>
              <text:list-item text:style-override="id1-3-2-2-4-3-8">
                <text:number>h.</text:number>
                <text:p text:style-name="al">het pad aan de Middelwetering, tussen Mesdaglaan en Adriaan van Ostadelaan;</text:p>
              </text:list-item>
              <text:list-item text:style-override="id1-3-2-2-4-3-9">
                <text:number>i.</text:number>
                <text:p text:style-name="al">de groenstrook tussen voetpad, Rembrandtlaan en flat aan de Pieter de Hooghplaats;</text:p>
              </text:list-item>
              <text:list-item text:style-override="id1-3-2-2-4-3-10">
                <text:number>j.</text:number>
                <text:p text:style-name="al">de groenstrook langs de Rembrandtlaan tussen de onder i. genoemde groenstrook en de Nicolaas Beetstraat;</text:p>
              </text:list-item>
              <text:list-item text:style-override="id1-3-2-2-4-3-11">
                <text:number>k.</text:number>
                <text:p text:style-name="al">de groenstrook tussen de achterzijde van de flats aan de Nicolaas Beetstraat, het water, Rembrandtlaan en Plantageweg;</text:p>
              </text:list-item>
              <text:list-item text:style-override="id1-3-2-2-4-3-12">
                <text:number>l.</text:number>
                <text:p text:style-name="al">het Elsenpad</text:p>
              </text:list-item>
              <text:list-item text:style-override="id1-3-2-2-4-3-13">
                <text:number>m.</text:number>
                <text:p text:style-name="al">het Wilgenpad</text:p>
              </text:list-item>
              <text:list-item text:style-override="id1-3-2-2-4-3-14">
                <text:number>n.</text:number>
                <text:p text:style-name="al">de Groene Zoom, wat betreft het gedeelte dat aan het water ligt</text:p>
              </text:list-item>
              <text:list-item text:style-override="id1-3-2-2-4-3-15">
                <text:number>o.</text:number>
                <text:p text:style-name="al">de groenstrook tussen Blokweerweg, Cortgene en Cortgenehof</text:p>
              </text:list-item>
              <text:list-item text:style-override="id1-3-2-2-4-3-16">
                <text:number>p.</text:number>
                <text:p text:style-name="al">het gebied tussen Nedersassen, Wilde Woutstraat en Zeevaartschoollaan</text:p>
              </text:list-item>
              <text:list-item text:style-override="id1-3-2-2-4-3-17">
                <text:number>q.</text:number>
                <text:p text:style-name="al">de kop van Park Waterhoven</text:p>
              </text:list-item>
              <text:list-item text:style-override="id1-3-2-2-4-3-18">
                <text:number>r.</text:number>
                <text:p text:style-name="al">de groenstrook bij de Kabelbaan</text:p>
              </text:list-item>
              <text:list-item text:style-override="id1-3-2-2-4-3-19">
                <text:number>s.</text:number>
                <text:p text:style-name="al">het bos gelegen naast de ijsbaan</text:p>
              </text:list-item>
              <text:list-item text:style-override="id1-3-2-2-4-3-20">
                <text:number>t.</text:number>
                <text:p text:style-name="al">het park het Lammetjeswiel, gedurende 1 oktober tot 1 mei;</text:p>
              </text:list-item>
              <text:list-item text:style-override="id1-3-2-2-4-3-21">
                <text:number>u.</text:number>
                <text:p text:style-name="al">het buitengebied. </text:p>
              </text:list-item>
            </text:list>
          </text:section>
          <text:section text:name="artikel_id1-3-2-2-5" text:style-name="artikel">
            <text:p text:style-name="artikel_kop_titel"><text:span text:style-name="artikel_kop_label"/> <text:span text:style-name="artikel_kop_nr"/>  Artikel 4 Hondenuitwerpselen opruimen</text:p>
            <text:list text:style-name="id1-3-2-2-5-2">
              <text:list-item text:style-override="id1-3-2-2-5-2-1">
                <text:number>1.</text:number>
                <text:p text:style-name="al">In heel Alblasserdam, met uitzondering van de groenstrook bij de Kabelbaan, het Buitenpad tussen Boerenpad en Plantageweg, en het bos gelegen naast de ijsbaan, geldt dat de eigenaar of houder van een hond verplicht is de uitwerpselen van diens hond op te ruimen. De uitwerpselen dienen bij voorkeur in een zogenoemde "hondenpoepbak" gedeponeerd te worden. Op de kaart, in de bijlage, is terug te vinden op welke locaties deze bakken gevestigd zijn. </text:p>
              </text:list-item>
              <text:list-item text:style-override="id1-3-2-2-5-2-2">
                <text:number>2.</text:number>
                <text:p text:style-name="al">Het deponeren van hondenuitwerpselen in een algemene afvalbak, de eigen mini restafvalcontainer of een ondergrondse restafvalcontainer is ook toegestaan.</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it besluit wordt aangehaald als: aanwijzingsbesluit honden losloop- en verbodsgebieden gemeente Alblasserdam 2020.</text:p>
              </text:list-item>
              <text:list-item text:style-override="id1-3-2-2-6-2-2">
                <text:number>2.</text:number>
                <text:p text:style-name="al">Dit besluit treedt in werking op de dag na die waarop het is bekendgemaakt.</text:p>
              </text:list-item>
            </text:list>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Alblasserdam in de vergadering van 12 mei 2020 </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S. van Heeren   J.G.A. Paa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725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TERMS.alternative">aanwijzingsbesluit honden losloop- en verbodsgebieden gemeente Alblasserdam 2020</meta:user-defined>
    <dc:language>nl</dc:language>
    <meta:user-defined meta:name="OVERHEID.Gemeente/DC.spatial">Alblasserdam</meta:user-defined>
    <meta:user-defined meta:name="DC.title">Aanwijzingsbesluit honden losloop- en verbodsgebieden gemeente Alblasserdam 2020</meta:user-defined>
    <meta:user-defined meta:name="DCTERMS.W3CDTF/DCTERMS.available">2020-06-02</meta:user-defined>
    <meta:user-defined meta:name="DCTERMS.W3CDTF/OVERHEIDop.jaargang">2020</meta:user-defined>
    <meta:user-defined meta:name="OVERHEIDop.publicationIssue">137259</meta:user-defined>
    <meta:user-defined meta:name="OVERHEIDop.betreftRegeling">CVDR640823_1</meta:user-defined>
    <meta:user-defined meta:name="OVERHEIDop.GmbID/DC.identifier">gmb-2020-137259</meta:user-defined>
    <meta:user-defined meta:name="xs:date/OVERHEIDop.startdatum">2020-06-03</meta:user-defined>
    <meta:user-defined meta:name="OVERHEIDop.versieInformatie"/>
  </office:meta>
</office:document-meta>
</file>