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8, Grootebroek </text:p>
            <text:p text:style-name="common-al">Voor:  het verwijderen van asbesthoudende riolering uit de kruipruimte </text:p>
            <text:p text:style-name="common-al">Datum ontvangst:19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25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36.737 523275.295</meta:user-defined>
    <meta:user-defined meta:name="DC.title">Sloopmelding Sint Elisabethstraat 8, Grootebroek</meta:user-defined>
    <meta:user-defined meta:name="OVERHEID.PostcodeHuisnummer/OVERHEIDop.postcodeHuisnummer">1613JR 8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50</meta:user-defined>
    <meta:user-defined meta:name="OVERHEIDop.GmbID/DC.identifier">gmb-2020-137250</meta:user-defined>
    <meta:user-defined meta:name="OVERHEIDop.versieInformatie"/>
  </office:meta>
</office:document-meta>
</file>