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uitgebreide procedure herbestemming stallen, Heerkuil 1, 6265 NB Sint Geertr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Eijsden-Margraten maken bekend dat het volgende besluit omgevingsvergunning ter inzage ligt voor: </text:p>
            <text:p text:style-name="common-al">de herbestemming van stallen tot 5 logiesverblijven op het perceel, gelegen aan <text:span text:style-name="nadrukvet">Heerkuil 1, 6265 NB Sint Geertruid.</text:span> De aanvraag betreft mede het verzoek tot afwijking bestemmingsplan middels artikel 2.12 lid 1 onder a onder 3° van de Wabo. Hiervoor dient de uitgebreide procedure te worden gevolgd.</text:p>
            <text:p text:style-name="common-al">Op grond van de Algemene wet bestuursrecht kunnen belanghebbenden binnen zes weken na de dag van terinzagelegging van het besluit een beroepschrift indienen bij de Rechtbank Limburg, Sector Bestuursrecht, Postbus 950, 6040 AZ Roermond.</text:p>
            <text:p text:style-name="common-al">U kunt ook digitaal beroep instellen bij de genoemde rechtbank via <text:a xlink:href="http://loket.rechtspraak.nl/besuursrecht" xlink:type="simple">http://loket.rechtspraak.nl/bestuursrecht</text:a>. Daarvoor moet u wel beschikken over een elektronische handtekening (DigiD). Op bovengenoemde website vindt u de precieze voorwaarden.</text:p>
            <text:p text:style-name="common-al">Het beroepschrift/verzoekschrift dient te worden ondertekend en dient ten minste te bevatten:</text:p>
            <text:p text:style-name="common-al">de naam en adres van de indiener; de dagtekening; een omschrijving van het besluit waartegen het beroep/verzoek is gericht; de gronden van het beroep/verzoek.</text:p>
            <text:p text:style-name="common-al">Alle stukken liggen, ingaande de dag na de publicatiedatum, in het gemeentehuis ter inzage. Voor inzage en nadere informatie <text:span text:style-name="nadrukondlijn">dient u een afspraak te maken</text:span> via het KlantContactCentrum, telefoonnummer 043 458 8488.</text:p>
            <text:p text:style-name="common-al">In verband met de huidige maatregelen rondom het coronavirus kunnen we u de stukken digitaal aanbieden. Neem hiervoor contact op met het KlantContactCentrum.</text:p>
            <text:p text:style-name="common-al">Tevens is het besluit en de bijbehorende stukken digitaal te raadplegen via <text:a xlink:href="http://www.ruimtelijkeplannen.nl/" xlink:type="simple">www.ruimtelijkeplannen.nl</text:a> met planid: NL.IMRO.1903.OMGBUI1059-VG01 .</text:p>
            <text:p text:style-name="common-al"/>
            <text:p text:style-name="common-al">
            <text:span text:style-name="nadrukvet">Eijsden-Margraten, </text:span>
            <text:span text:style-name="nadrukvet">3 juni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37249</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249</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249</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1143</meta:user-defined>
    <meta:user-defined meta:name="DCTERMS.abstract">het herbestemmen van stallen tot 5 logiesverblijven</meta:user-defined>
    <dc:language>nl</dc:language>
    <meta:user-defined meta:name="OVERHEID.EPSG28992/DC.spatial">182434.215 311779.743</meta:user-defined>
    <meta:user-defined meta:name="DC.title">Besluit omgevingsvergunning uitgebreide procedure herbestemming stallen, Heerkuil 1, 6265 NB Sint Geertruid</meta:user-defined>
    <meta:user-defined meta:name="OVERHEID.PostcodeHuisnummer/OVERHEIDop.postcodeHuisnummer">6265NB 1</meta:user-defined>
    <meta:user-defined meta:name="OVERHEIDop.straatnaam">Heerkuil</meta:user-defined>
    <meta:user-defined meta:name="OVERHEIDop.woonplaats">Sint Geertruid</meta:user-defined>
    <meta:user-defined meta:name="DCTERMS.W3CDTF/DCTERMS.available">2020-06-03</meta:user-defined>
    <meta:user-defined meta:name="DCTERMS.W3CDTF/OVERHEIDop.jaargang">2020</meta:user-defined>
    <meta:user-defined meta:name="OVERHEIDop.publicationIssue">137249</meta:user-defined>
    <meta:user-defined meta:name="OVERHEIDop.GmbID/DC.identifier">gmb-2020-137249</meta:user-defined>
    <meta:user-defined meta:name="OVERHEIDop.versieInformatie"/>
  </office:meta>
</office:document-meta>
</file>