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gelstraat 31 7601CL Almelo, Z/20/114654, Plaatsen zonnepanelen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5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24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4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4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Plaatsen zonnepanelen in achtertuin Gagelstraat 31</meta:user-defined>
    <dc:language>nl</dc:language>
    <meta:user-defined meta:name="OVERHEID.EPSG28992/DC.spatial">242221.000199997 484934.000459208</meta:user-defined>
    <meta:user-defined meta:name="DC.title">Ingediende aanvraag omgevingsvergunning, Gagelstraat 31 7601CL Almelo, Z/20/114654, Plaatsen zonnepanelen in achtertuin</meta:user-defined>
    <meta:user-defined meta:name="OVERHEID.PostcodeHuisnummer/OVERHEIDop.postcodeHuisnummer">7601CL 31</meta:user-defined>
    <meta:user-defined meta:name="OVERHEIDop.straatnaam">Gagelstraat</meta:user-defined>
    <meta:user-defined meta:name="OVERHEIDop.woonplaats">Almel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241</meta:user-defined>
    <meta:user-defined meta:name="OVERHEIDop.GmbID/DC.identifier">gmb-2020-137241</meta:user-defined>
    <meta:user-defined meta:name="OVERHEIDop.versieInformatie"/>
  </office:meta>
</office:document-meta>
</file>