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Fibula ong. Soerendonk (Kadastraal MHZ G 1369)</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locatie Fibula ong. Soerendonk (Kadastraal MHZ G 1369). De aanvraag is geregistreerd onder zaaknummer OV 2008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723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3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3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tijdelijk plaatsen van twee woonunits en een opslagcontainer op de locatie Fibula ong. Soerendonk (Kadastraal MHZ G 1369)</meta:user-defined>
    <dc:language>nl</dc:language>
    <meta:user-defined meta:name="OVERHEID.EPSG28992/DC.spatial">168504.36 368215.99</meta:user-defined>
    <meta:user-defined meta:name="DC.title">Ingediende aanvraag omgevingsvergunning Fibula ong. Soerendonk (Kadastraal MHZ G 1369)</meta:user-defined>
    <meta:user-defined meta:name="OVERHEID.PostcodeHuisnummer/OVERHEIDop.postcodeHuisnummer">6027RT 13</meta:user-defined>
    <meta:user-defined meta:name="OVERHEIDop.straatnaam">Fibula</meta:user-defined>
    <meta:user-defined meta:name="OVERHEIDop.woonplaats">Soerendonk</meta:user-defined>
    <meta:user-defined meta:name="DCTERMS.W3CDTF/DCTERMS.available">2020-06-02</meta:user-defined>
    <meta:user-defined meta:name="DCTERMS.W3CDTF/OVERHEIDop.jaargang">2020</meta:user-defined>
    <meta:user-defined meta:name="OVERHEIDop.publicationIssue">137235</meta:user-defined>
    <meta:user-defined meta:name="OVERHEIDop.GmbID/DC.identifier">gmb-2020-137235</meta:user-defined>
    <meta:user-defined meta:name="OVERHEIDop.versieInformatie"/>
  </office:meta>
</office:document-meta>
</file>