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ost 107 Sappemeer, Verleende omgevingsvergunning (reguliere procedure) Z2020-00002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Oost 107, 9611 CE te Sappemeer, voor het gebruiken van een strook grond voor tuinbouwdoeleinden in strijd met bestemmingsplan, 27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23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057.842 576766.625</meta:user-defined>
    <meta:user-defined meta:name="DC.title">Rijksweg Oost 107 Sappemeer, Verleende omgevingsvergunning (reguliere procedure) Z2020-00002734</meta:user-defined>
    <meta:user-defined meta:name="OVERHEID.PostcodeHuisnummer/OVERHEIDop.postcodeHuisnummer">9611CE 107</meta:user-defined>
    <meta:user-defined meta:name="OVERHEIDop.straatnaam">Rijksweg Oost</meta:user-defined>
    <meta:user-defined meta:name="OVERHEIDop.woonplaats">Sappemeer</meta:user-defined>
    <meta:user-defined meta:name="DCTERMS.W3CDTF/DCTERMS.available">2020-06-02</meta:user-defined>
    <meta:user-defined meta:name="DCTERMS.W3CDTF/OVERHEIDop.jaargang">2020</meta:user-defined>
    <meta:user-defined meta:name="OVERHEIDop.publicationIssue">137231</meta:user-defined>
    <meta:user-defined meta:name="OVERHEIDop.GmbID/DC.identifier">gmb-2020-137231</meta:user-defined>
    <meta:user-defined meta:name="OVERHEIDop.versieInformatie"/>
  </office:meta>
</office:document-meta>
</file>