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int Jeroensweg 10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3280, Sint Jeroensweg 10 te Noordwijk, het verbouwen en uitbreiden van het woonhuis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37219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1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1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3280</meta:user-defined>
    <meta:user-defined meta:name="DCTERMS.abstract">het verbouwen en uitbreiden van het woonhuis</meta:user-defined>
    <dc:language>nl</dc:language>
    <meta:user-defined meta:name="OVERHEID.EPSG28992/DC.spatial">90816 472563</meta:user-defined>
    <meta:user-defined meta:name="DC.title">Verlengingsbesluit - Sint Jeroensweg 10 te Noordwijk</meta:user-defined>
    <meta:user-defined meta:name="OVERHEID.PostcodeHuisnummer/OVERHEIDop.postcodeHuisnummer">2201NX 10</meta:user-defined>
    <meta:user-defined meta:name="OVERHEIDop.straatnaam">Sint Jeroensweg</meta:user-defined>
    <meta:user-defined meta:name="OVERHEIDop.woonplaats">Noordwijk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219</meta:user-defined>
    <meta:user-defined meta:name="OVERHEIDop.GmbID/DC.identifier">gmb-2020-137219</meta:user-defined>
    <meta:user-defined meta:name="OVERHEIDop.versieInformatie"/>
  </office:meta>
</office:document-meta>
</file>