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jitteringswei 3 Jirnsum, (11040288) vervang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2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44.558 564749.925</meta:user-defined>
    <meta:user-defined meta:name="DC.title">Aangevraagde omgevingsvergunning Wjitteringswei 3 Jirnsum, (11040288) vervangen van het kantoor.</meta:user-defined>
    <meta:user-defined meta:name="OVERHEID.PostcodeHuisnummer/OVERHEIDop.postcodeHuisnummer">9011WJ 3</meta:user-defined>
    <meta:user-defined meta:name="OVERHEIDop.straatnaam">Wjitteringswei</meta:user-defined>
    <meta:user-defined meta:name="OVERHEIDop.woonplaats">Jirns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213</meta:user-defined>
    <meta:user-defined meta:name="OVERHEIDop.GmbID/DC.identifier">gmb-2020-137213</meta:user-defined>
    <meta:user-defined meta:name="OVERHEIDop.versieInformatie"/>
  </office:meta>
</office:document-meta>
</file>