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Waalfront (Dijkkwartier-Oos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in het Dijkkwartier-Oost in Nijmegen. In het verslag is aangegeven dat er graafwerkzaamheden zijn verricht ten behoeve van archeologisch onderzoek.</text:p>
            <text:p text:style-name="common-al">Bij de werkzaamheden is zowel verontreinigde grond als niet verontreinigde grond vrijgekomen. Alle grond is gescheiden ontgraven. Na afloop van het archeologisch onderzoek is zowel de verontreinigde grond als de niet verontreinigde grond weer in dezelfde volgorde in de bodem teruggeplaatst. Er is dus geen grond aan- of afgevoerd. Doel van de sanering was alleen om het archeologisch onderzoek op een milieuverantwoorde wijze uit te voeren. In een later stadium zal de bodem door middel van een nieuwe bodemsanering geschikt gemaakt worden voor woningbouw.</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3 juni 2020. Ze kunnen ook digitaal worden ingezien bij de gemeentelijke informatiebalie in de Stadswinkel, Mariënburg 30 in Nijmegen.</text:p>
            <text:p text:style-name="common-al">
            <text:span text:style-name="nadrukvet">Bezwaar </text:span>
          </text:p>
            <text:p text:style-name="common-al">Er is een bezwarentermijn van 6 weken vanaf 4 juni 2020. Belanghebbenden die het niet eens zijn met het besluit kunnen in deze periode een bezwaarschrift indienen. 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Leefomgevingskwaliteit, telefoonnummer (06) 2568 3513.</text:p>
            <text:p text:style-name="common-al">U kunt de stukken inzien via onderstaande snelkoppelingen:</text:p>
            <text:p text:style-name="common-al">Besluit instemming evaluatieverslag archeologisch onderzoek: <text:a xlink:href="http://www.nijmegen.nl/vergunningpagina/Document/DownloadOne?documentNr=D200492755%20" xlink:type="simple">http://www.nijmegen.nl/vergunningpagina/Document/DownloadOne?documentNr=D200505981 </text:a></text:p>
            <text:p text:style-name="common-al">Evaluatieverslag archeologisch onderzoek: <text:a xlink:href="http://www.nijmegen.nl/vergunningpagina/Document/DownloadOne?documentNr=D200491595%20" xlink:type="simple">http://www.nijmegen.nl/vergunningpagina/Document/DownloadOne?documentNr=D200491595 </text:a></text:p>
            <text:p text:style-name="last-al">Technische werkomschrijving uitstroomvoorziening archeologisch onderzoek: <text:a xlink:href="http://www.nijmegen.nl/vergunningpagina/Document/DownloadOne?documentNr=D200224725" xlink:type="simple">http://www.nijmegen.nl/vergunningpagina/Document/DownloadOne?documentNr=D20022472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20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0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0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531.004 429427.324</meta:user-defined>
    <meta:user-defined meta:name="DC.title">Definitief besluit Wet bodembescherming ‘Waalfront (Dijkkwartier-Oost)’, Nijmegen</meta:user-defined>
    <meta:user-defined meta:name="OVERHEID.PostcodeHuisnummer/OVERHEIDop.postcodeHuisnummer">6541BK 9</meta:user-defined>
    <meta:user-defined meta:name="OVERHEIDop.straatnaam">Dijkstraat</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137202</meta:user-defined>
    <meta:user-defined meta:name="OVERHEIDop.GmbID/DC.identifier">gmb-2020-137202</meta:user-defined>
    <meta:user-defined meta:name="OVERHEIDop.versieInformatie"/>
  </office:meta>
</office:document-meta>
</file>