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collecte ten behoeve van de Roparun team 037 van 10 februari 2020 tot en met 14 februari 2020 in de wijken Poortwijk, Croonenburg, Zinkweg en Zeeheldenwijk in <text:span text:style-name="nadrukvet">Oud-Beijerland, </text:span>verzonden 20-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evenementenvergunning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20-01-03</meta:user-defined>
    <meta:user-defined meta:name="DCTERMS.W3CDTF/OVERHEIDop.jaargang">2020</meta:user-defined>
    <meta:user-defined meta:name="OVERHEIDop.publicationIssue">1372</meta:user-defined>
    <meta:user-defined meta:name="OVERHEIDop.GmbID/DC.identifier">gmb-2020-1372</meta:user-defined>
    <meta:user-defined meta:name="OVERHEIDop.versieInformatie"/>
  </office:meta>
</office:document-meta>
</file>