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vergunning te verlenen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Kerzelseweg 8 Galder,   Uitbreiding bestaande stallen</text:p>
            <text:p text:style-name="common-al">Maatschap De Roover.  en aantal stuks rundvee. Melk-en   jongveestal wordt volledig emissiearm  uitgevoerd </text:p>
            <text:p text:style-name="common-al">
            <text:span text:style-name="nadrukvet">Inzage</text:span>
          </text:p>
            <text:p text:style-name="common-al">De aanvraag, de ontwerpbeschikking en de bijbehorende stukken zijn met ingang van vrijdag 5 juni tot en met 17 juli 2020 in te zien bij de gemeente Alphen-Chaam.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de Omgevingsdienst Midden- en West-Brabant, postbus 75, 5000 AB, Tilburg of digitaal naar info@omwb.nl 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1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396 390778</meta:user-defined>
    <meta:user-defined meta:name="DC.title">Ontwerpbeschikking Wabo vergunning, uitgebreide procedure</meta:user-defined>
    <meta:user-defined meta:name="OVERHEID.PostcodeHuisnummer/OVERHEIDop.postcodeHuisnummer">4855AR 8</meta:user-defined>
    <meta:user-defined meta:name="OVERHEIDop.straatnaam">Kerzelseweg</meta:user-defined>
    <meta:user-defined meta:name="OVERHEIDop.woonplaats">Gald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95</meta:user-defined>
    <meta:user-defined meta:name="OVERHEIDop.GmbID/DC.identifier">gmb-2020-137195</meta:user-defined>
    <meta:user-defined meta:name="OVERHEIDop.versieInformatie"/>
  </office:meta>
</office:document-meta>
</file>