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2, Grootebroek </text:p>
            <text:p text:style-name="common-al">Voor: het verwijderen van restanten asbesthoudende riolering los in de kruipruimte </text:p>
            <text:p text:style-name="common-al">Datum ontvangst: 19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18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34.036 523296.295</meta:user-defined>
    <meta:user-defined meta:name="DC.title">Sloopmelding Sint Elisabethstraat 2, Grootebroek</meta:user-defined>
    <meta:user-defined meta:name="OVERHEID.PostcodeHuisnummer/OVERHEIDop.postcodeHuisnummer">1613JR 2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88</meta:user-defined>
    <meta:user-defined meta:name="OVERHEIDop.GmbID/DC.identifier">gmb-2020-137188</meta:user-defined>
    <meta:user-defined meta:name="OVERHEIDop.versieInformatie"/>
  </office:meta>
</office:document-meta>
</file>