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Barneveld tot vaststelling van de Algemene subsidieverordening gemeente Barneveld</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575;</text:p>
            <text:p text:style-name="al"/>
            <text:p text:style-name="al">gelet op artikel 149 van de Gemeentewet;</text:p>
          </text:section>
          <text:section text:name="afkondiging_id1-3-2-1-2" text:style-name="afkondiging">
            <text:p text:style-name="afkondiging_top"/>
            <text:p text:style-name="al">besluit:</text:p>
            <text:p text:style-name="al"/>
            <text:p text:style-name="al">vast te stellen de<text:span text:style-name="nadrukvet"> Algemene subsidieverordening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3-2">
                <text:number>b.</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3-3">
                <text:number>c.</text:number>
                <text:p text:style-name="al">onderneming: iedere eenheid, ongeacht haar rechtsvorm of wijze van financiering, die een economische activiteit uitoefent;</text:p>
              </text:list-item>
              <text:list-item text:style-override="id1-3-2-2-1-3-4">
                <text:number>d.</text:number>
                <text:p text:style-name="al">Verdrag: Verdrag betreffende de werking van de Europese Unie (PbEU C 326/47);</text:p>
              </text:list-item>
              <text:list-item text:style-override="id1-3-2-2-1-3-5">
                <text:number>e.</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verstrekking van subsidies door burgemeester en wethouders voor beleidsdoelen die zijn opgenomen in de door de gemeenteraad vastgestelde begroting.</text:p>
          </text:section>
          <text:section text:name="artikel_id1-3-2-2-3" text:style-name="artikel">
            <text:p text:style-name="artikel_kop_titel"><text:span text:style-name="artikel_kop_label">Artikel</text:span> <text:span text:style-name="artikel_kop_nr">3.</text:span> Subsidieregelingen</text:p>
            <text:p text:style-name="al">Burgemeester en wethouders kunne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Burgemeester en wethouders kunnen subsidieplafonds vaststellen. In dat geval bepalen zij bij subsidieregeling de wijze van verdeling van de betrokken subsidie.</text:p>
              </text:list-item>
              <text:list-item text:style-override="id1-3-2-2-5-3">
                <text:number>2.</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burgemeester en wethouders.</text:p>
              </text:list-item>
              <text:list-item text:style-override="id1-3-2-2-6-3">
                <text:number>2.</text:number>
                <text:p text:style-name="al">Bij de aanvraag legt de aanvrager in ieder geval de volgende gegevens over:</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die met die activiteiten worden nagestreefd, en hoe de activiteiten daaraan bijdragen. Daarbij dient onder meer aangegeven te worden in welke mate de activiteiten gericht zijn op de gemeente of haar ingezetenen en op door de gemeente vastgestelde doelen of beleidsterrein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3-3-4">
                    <text:number>d.</text:number>
                    <text:p text:style-name="al">als op voorhand niet uitgesloten is dat op de aangevraagde subsidie regels betreffende staatssteun van toepassing zijn en de aanvrager een onderneming is:</text:p>
                    <text:list text:style-name="id1-3-2-2-6-3-3-4-3">
                      <text:list-item text:style-override="id1-3-2-2-6-3-3-4-3-1">
                        <text:number>1°.</text:number>
                        <text:p text:style-name="al"> een opgave van subsidies, vergoedingen of tegemoetkomingen in welke vorm ook met staatsmiddelen bekostigd, die al zijn of zullen worden ontvangen voor de activiteiten waarvoor de subsidie wordt aangevraagd en</text:p>
                      </text:list-item>
                      <text:list-item text:style-override="id1-3-2-2-6-3-3-4-3-2">
                        <text:number>2°.</text:number>
                        <text:p text:style-name="al"> een verklaring als bedoeld in de verordening met betrekking tot de-minimissteun (de-minimisverklaring);</text:p>
                      </text:list-item>
                    </text:list>
                  </text:list-item>
                </text:list>
              </text:list-item>
              <text:list-item text:style-override="id1-3-2-2-6-4">
                <text:number>3.</text:number>
                <text:p text:style-name="al">Een rechtspersoon die voor de eerste keer subsidie aanvraagt, legt tevens over: een exemplaar van de oprichtingsakte of de statuten, alsmede van het jaarverslag, de jaarrekening of de balans van het voorgaande jaar. Als de rechtspersoon kan aantonen dat deze stukken redelijkerwijs (nog) niet beschikbaar zijn, kan de aanvraag toch in behandeling genomen worden, waarbij als voorwaarde gesteld kan worden dat deze bij een eventuele toekomstige aanvraag alsnog door deze rechtspersoon overgelegd worden.</text:p>
              </text:list-item>
              <text:list-item text:style-override="id1-3-2-2-6-5">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1 oktober voorafgaand aan het jaar waarop de aanvraag betrekking heeft.</text:p>
              </text:list-item>
              <text:list-item text:style-override="id1-3-2-2-7-3">
                <text:number>2.</text:number>
                <text:p text:style-name="al">Andere aanvragen om subsidie worden ingediend 13 weken voordat de aanvrager voornemens is te beginnen met de activiteiten waarvoor de subsidie wordt aangevraagd.</text:p>
              </text:list-item>
              <text:list-item text:style-override="id1-3-2-2-7-4">
                <text:number>3.</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artikel 7, eerste lid, voor 1 januari van het jaar waar de subsidieaanvraag betrekking op heeft.</text:p>
              </text:list-item>
              <text:list-item text:style-override="id1-3-2-2-8-3">
                <text:number>2.</text:number>
                <text:p text:style-name="al">Burgemeester en wethouders beslissen op een aanvraag om een subsidie als bedoeld in artikel 7, tweede lid, binnen 13 weken nadat de volledige aanvraag is ingediend.</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Onverminderd de <text:a xlink:href="http://wetten.overheid.nl/cgi-bin/deeplink/law1/title=Algemene wet bestuursrecht/article=4:25" xlink:type="simple">artikelen 4:25, tweede lid</text:a>, en 4:35 van de wet weigeren burgemeester en wethouders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 of</text:p>
                  </text:list-item>
                  <text:list-item text:style-override="id1-3-2-2-9-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9-3">
                <text:number>2.</text:number>
                <text:p text:style-name="al">Onverminderd het vorige lid weigeren burgemeester en wethouders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unnen burgemeester en wethouders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als de aanvraag niet voldoet aan regels die zijn gesteld om voor subsidie in aanmerking te komen;</text:p>
                  </text:list-item>
                  <text:list-item text:style-override="id1-3-2-2-9-4-3-4">
                    <text:number>d.</text:number>
                    <text:p text:style-name="al">als de subsidieverstrekking in strijd zou zijn met een wettelijk voorschrift;</text:p>
                  </text:list-item>
                  <text:list-item text:style-override="id1-3-2-2-9-4-3-5">
                    <text:number>e.</text:number>
                    <text:p text:style-name="al">als er een gegronde reden bestaat om aan te nemen dat de gelden niet of in onvoldoende mate zullen worden besteed voor het doel waarvoor de subsidie wordt verleend;</text:p>
                  </text:list-item>
                  <text:list-item text:style-override="id1-3-2-2-9-4-3-6">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7">
                    <text:number>g.</text:number>
                    <text:p text:style-name="al">in de bij de betrokken subsidieregeling bepaalde gevallen.</text:p>
                  </text:list-item>
                </text:list>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3">
                <text:number>2.</text:number>
                <text:p text:style-name="al">Een subsidieontvanger informeert burgemeester en wethouders onverwijld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de subsidieontvanger de aan de subsidie verbonden verplichtingen niet, niet tijdig of niet geheel zal kunnen na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Bij subsidies hoger dan € 50.000,-- kan in de verleningsbeschikking de verplichting worden opgelegd tot het tussentijds afleggen van rekening en verantwoording over de tot dan verrichte activiteiten en de daaraan verbonden uitgaven en inkomsten. De tussentijdse verantwoording wordt niet vaker dan één keer per jaar verlangd.</text:p>
              </text:list-item>
              <text:list-item text:style-override="id1-3-2-2-12-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2-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3.</text:span> Wijze van verstrekking en eindverantwoording subsidies tot en met € 5.000,--</text:p>
            <text:list text:style-name="id1-3-2-2-13-2">
              <text:list-item text:style-override="id1-3-2-2-13-2">
                <text:number>1.</text:number>
                <text:p text:style-name="al">Subsidies tot en met € 5.000,-- worden door burgemeester en wethouders direct vastgesteld of – tenzij toepassing wordt gegeven aan het volgende lid – binnen 13 weken nadat de activiteiten uiterlijk moeten zijn verricht, ambtshalve vastgesteld.</text:p>
              </text:list-item>
              <text:list-item text:style-override="id1-3-2-2-13-3">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
          </text:section>
          <text:section text:name="artikel_id1-3-2-2-14" text:style-name="artikel">
            <text:p text:style-name="artikel_kop_titel"><text:span text:style-name="artikel_kop_label">Artikel</text:span> <text:span text:style-name="artikel_kop_nr">14.</text:span> Eindverantwoording subsidies tussen € 5.000,-- en € 50.000,--</text:p>
            <text:list text:style-name="id1-3-2-2-14-2">
              <text:list-item text:style-override="id1-3-2-2-14-2">
                <text:number>1.</text:number>
                <text:p text:style-name="al">Bij subsidies van meer dan € 5.000,-- en ten hoogste € 50.000,-- dient de subsidieontvanger een aanvraag tot vaststelling in:</text:p>
                <text:list text:style-name="id1-3-2-2-14-2-3">
                  <text:list-item text:style-override="id1-3-2-2-14-2-3-1">
                    <text:number>a.</text:number>
                    <text:p text:style-name="al">uiterlijk op 1 april in het jaar dat volgt op het kalenderjaar waarvoor de subsidie verleend is, als het een subsidie betreft die per kalenderjaar verstrekt wordt; of</text:p>
                  </text:list-item>
                  <text:list-item text:style-override="id1-3-2-2-14-2-3-2">
                    <text:number>b.</text:number>
                    <text:p text:style-name="al">uiterlijk 13 weken nadat de gesubsidieerde activiteiten zijn verricht, in andere gevallen dan bedoeld in onderdeel a.</text:p>
                  </text:list-item>
                </text:list>
              </text:list-item>
              <text:list-item text:style-override="id1-3-2-2-14-3">
                <text:number>2.</text:number>
                <text:p text:style-name="al">De aanvraag bevat een inhoudelijk verslag waaruit blijkt in hoeverre de gesubsidieerde activiteiten zijn verricht en aan de verplichtingen is voldaan.</text:p>
              </text:list-item>
              <text:list-item text:style-override="id1-3-2-2-14-4">
                <text:number>3.</text:number>
                <text:p text:style-name="al">Bij subsidieregeling kan worden bepaald dat op een andere manier wordt aangetoond in hoeverre de activiteiten zijn verricht en aan de verplichtingen is voldaan.</text:p>
              </text:list-item>
            </text:list>
          </text:section>
          <text:section text:name="artikel_id1-3-2-2-15" text:style-name="artikel">
            <text:p text:style-name="artikel_kop_titel"><text:span text:style-name="artikel_kop_label">Artikel</text:span> <text:span text:style-name="artikel_kop_nr">15.</text:span> Eindverantwoording subsidies van meer dan € 50.000,--</text:p>
            <text:list text:style-name="id1-3-2-2-15-2">
              <text:list-item text:style-override="id1-3-2-2-15-2">
                <text:number>1.</text:number>
                <text:p text:style-name="al">Bij subsidies van meer dan € 50.000,-- dient de subsidieontvanger een aanvraag tot vaststelling in:</text:p>
                <text:list text:style-name="id1-3-2-2-15-2-3">
                  <text:list-item text:style-override="id1-3-2-2-15-2-3-1">
                    <text:number>a.</text:number>
                    <text:p text:style-name="al">in geval van een subsidie die per kalenderjaar wordt verstrekt, uiterlijk op 1 april van het jaar dat volgt op het betrokken kalenderjaar;</text:p>
                  </text:list-item>
                  <text:list-item text:style-override="id1-3-2-2-15-2-3-2">
                    <text:number>b.</text:number>
                    <text:p text:style-name="al">in andere gevallen, uiterlijk 13 weken nadat de gesubsidieerde activiteiten zijn verricht.</text:p>
                  </text:list-item>
                </text:list>
              </text:list-item>
              <text:list-item text:style-override="id1-3-2-2-15-3">
                <text:number>2.</text:number>
                <text:p text:style-name="al">De aanvraag bevat:</text:p>
                <text:list text:style-name="id1-3-2-2-15-3-3">
                  <text:list-item text:style-override="id1-3-2-2-15-3-3-1">
                    <text:number>a.</text:number>
                    <text:p text:style-name="al">een inhoudelijk verslag waaruit blijkt in hoeverre de gesubsidieerde activiteiten zijn verricht en aan de verplichtingen is voldaan;</text:p>
                  </text:list-item>
                  <text:list-item text:style-override="id1-3-2-2-15-3-3-2">
                    <text:number>b.</text:number>
                    <text:p text:style-name="al">een overzicht van de gesubsidieerde activiteiten en de hieraan verbonden uitgaven en inkomsten (financieel verslag of jaarrekening);</text:p>
                  </text:list-item>
                  <text:list-item text:style-override="id1-3-2-2-15-3-3-3">
                    <text:number>c.</text:number>
                    <text:p text:style-name="al">een balans van het afgelopen subsidietijdvak met een toelichting daarop; en</text:p>
                  </text:list-item>
                  <text:list-item text:style-override="id1-3-2-2-15-3-3-4">
                    <text:number>d.</text:number>
                    <text:p text:style-name="al">een beoordelingsverklaring, opgesteld door een onafhankelijk accountant, bij subsidies die meer dan € 50.000,-- maar minder dan € 250.000,-- bedragen, of een controleverklaring, opgesteld door een onafhankelijke accountant, bij subsidies die meer dan € 250.000,-- bedragen.</text:p>
                  </text:list-item>
                </text:list>
              </text:list-item>
              <text:list-item text:style-override="id1-3-2-2-15-4">
                <text:number>3.</text:number>
                <text:p text:style-name="al">Bij subsidieregeling kunnen andere termijnen worden vastgesteld of andere gegevens worden verlangd.</text:p>
              </text:list-item>
            </text:list>
          </text:section>
          <text:section text:name="artikel_id1-3-2-2-16" text:style-name="artikel">
            <text:p text:style-name="artikel_kop_titel"><text:span text:style-name="artikel_kop_label">Artikel</text:span> <text:span text:style-name="artikel_kop_nr">16.</text:span> Subsidievaststelling subsidies van meer dan € 5.000,--</text:p>
            <text:list text:style-name="id1-3-2-2-16-2">
              <text:list-item text:style-override="id1-3-2-2-16-2">
                <text:number>1.</text:number>
                <text:p text:style-name="al">Burgemeester en wethouders stellen een subsidie van meer dan € 5.000,-- vast binnen 13 weken na de ontvangst van een aanvraag tot subsidievaststelling, tenzij bij subsidieregeling anders is bepaald.</text:p>
              </text:list-item>
              <text:list-item text:style-override="id1-3-2-2-16-3">
                <text:number>2.</text:number>
                <text:p text:style-name="al">Deze termijn kan eenmaal voor ten hoogste 13 weken worden verdaagd.</text:p>
              </text:list-item>
              <text:list-item text:style-override="id1-3-2-2-16-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6-5">
                <text:number>4.</text:number>
                <text:p text:style-name="al">Als een aanvraag tot subsidievaststelling niet voor het toepasselijke tijdstip, bedoeld in de artikelen 14, eerste lid en 15, eerste lid, is ingediend, kunnen burgemeester en wethouders de subsidieontvanger schriftelijk een nieuwe termijn stellen. Als de aanvraag niet binnen deze termijn wordt ingediend, kunnen zij overgaan tot ambtshalve vaststelling.</text:p>
              </text:list-item>
            </text:list>
          </text:section>
          <text:section text:name="artikel_id1-3-2-2-17" text:style-name="artikel">
            <text:p text:style-name="artikel_kop_titel"><text:span text:style-name="artikel_kop_label">Artikel</text:span> <text:span text:style-name="artikel_kop_nr">17.</text:span> Berekening van uurtarieven, uniforme kostenbegrippen</text:p>
            <text:list text:style-name="id1-3-2-2-17-2">
              <text:list-item text:style-override="id1-3-2-2-17-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7-3">
                <text:number>2.</text:number>
                <text:p text:style-name="al">Bij het hanteren van kostenbegrippen bij de berekening van uurtarieven wordt uitgegaan van de bij subsidieregeling voorgeschreven definities.</text:p>
              </text:list-item>
              <text:list-item text:style-override="id1-3-2-2-17-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8" text:style-name="artikel">
            <text:p text:style-name="artikel_kop_titel"><text:span text:style-name="artikel_kop_label">Artikel</text:span> <text:span text:style-name="artikel_kop_nr">18.</text:span> Hardheidsclausule</text:p>
            <text:list text:style-name="id1-3-2-2-18-2">
              <text:list-item text:style-override="id1-3-2-2-18-2">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18-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8-4">
                <text:number>3.</text:number>
                <text:p text:style-name="al">Toepassing van de vorige leden wordt gemotiveerd in het besluit en hiervan wordt periodiek verslag gedaan aan de raad.</text:p>
              </text:list-item>
            </text:list>
          </text:section>
          <text:section text:name="artikel_id1-3-2-2-19" text:style-name="artikel">
            <text:p text:style-name="artikel_kop_titel"><text:span text:style-name="artikel_kop_label">Artikel</text:span> <text:span text:style-name="artikel_kop_nr">19.</text:span> Overgangsbepaling</text:p>
            <text:p text:style-name="al">Besluiten, die krachtens de verordening bedoeld in artikel 20 , die golden op het moment van de inwerkingtreding van deze verordening en waarvoor deze verordening overeenkomstige besluiten kent, gelden als besluiten genomen krachtens deze verordening.</text:p>
          </text:section>
          <text:section text:name="artikel_id1-3-2-2-20" text:style-name="artikel">
            <text:p text:style-name="artikel_kop_titel"><text:span text:style-name="artikel_kop_label">Artikel</text:span> <text:span text:style-name="artikel_kop_nr">20.</text:span> Intrekking</text:p>
            <text:p text:style-name="al">De Algemene subsidieverordening gemeente Barneveld, vastgesteld op 20 december 2011, wordt ingetrokken.</text:p>
          </text:section>
          <text:section text:name="artikel_id1-3-2-2-21" text:style-name="artikel">
            <text:p text:style-name="artikel_kop_titel"><text:span text:style-name="artikel_kop_label">Artikel</text:span> <text:span text:style-name="artikel_kop_nr">21.</text:span> Inwerkingtreding</text:p>
            <text:p text:style-name="al">Deze verordening treedt in werking op de dag na de dag van bekendmaking<text:span text:style-name="nadrukvet">.</text:span></text:p>
          </text:section>
          <text:section text:name="artikel_id1-3-2-2-22" text:style-name="artikel">
            <text:p text:style-name="artikel_kop_titel"><text:span text:style-name="artikel_kop_label">Artikel</text:span> <text:span text:style-name="artikel_kop_nr">22.</text:span> Citeertitel</text:p>
            <text:p text:style-name="al">Deze verordening wordt aangehaald als: Algemene subsidieverordening gemeente Barneveld.</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27 mei 2020, </text:span>
          </text:p>
          </text:section>
          <text:section text:name="ondertekening_id1-3-2-3-2">
            <text:p><text:span text:style-name="deze">De raad voornoemd, </text:span></text:p>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text:p>
          <text:p text:style-name="tussenkopvet">Algemeen</text:p>
          <text:p text:style-name="al">De Algemene Subsidieverordening (hierna: ASV) biedt, in aanvulling op en ter invulling van de relevante voorschriften uit de Algemene wet bestuursrecht (hierna: Awb), het algemene juridische kader waarbinnen de subsidieverstrekking door of namens burgemeester en wethouders van de gemeente Barneveld plaatsvindt. De tot dusver geldende ASV trad op 1 februari 2012 in werking. Het was dan ook tijd voor een actualisering, waarin met de onderhavige verordening voorzien is. Ook uit de Financiële verordening gemeente Barneveld blijkt dat de ASV periodiek geactualiseerd dient te worden. Bij de actualisering is de huidige tekst van de model-ASV van de Vereniging van Nederlandse Gemeenten (VNG) als uitgangspunt genomen. Dit model wordt periodiek door de VNG gewijzigd naar de stand van zaken, bijvoorbeeld op het juridische vlak. Daarnaast is van deze gelegenheid gebruik gemaakt om de ASV dusdanig te vereenvoudigen dat deze beter aansluit bij de huidige gemeentelijke subsidiepraktijk en beter leesbaar is. Een voorbeeld daarvan is artikel 7 (aanvraagtermijn).</text:p>
          <text:p text:style-name="tussenkopondlijn">Artikelsgewijs</text:p>
          <text:p text:style-name="tussenkopvet">Artikel 1. Definities</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 Er is geen definitie opgenomen van subsidie. Wat onder een subsidie moet worden verstaan, is omschreven in artikel 4:21 Awb. Kenmerken van een subsidie zijn dat er aanspraak is op financiële middelen, door een bestuursorgaan verstrekt met het oog op bepaalde activiteiten van de aanvrager, anders dan als betaling voor aan het bestuursorgaan geleverde goederen of diensten. Overigens: ook garanties en leningen kunnen onder het subsidiebegrip vallen.</text:p>
          <text:p text:style-name="al"/>
          <text:p text:style-name="al">De begrippen Europees steunkader en de-minimissteun zijn wel gedefinieerd. Mocht het zo zijn dat een Europees steunkader dan wel de-minimisverordening, wordt gewijzigd, aangepast of verlengd dan is het van belang dat de steun in overeenstemming is met de nieuwe bepalingen die daarin zijn opgenomen. Waarschijnlijk zal dat dan moeten leiden tot aanpassen van de desbetreffende subsidieregeling. Bij het vervallen van een Europees steunkader dan wel van de de-minimisverordening, kan er niet langer rechtmatig staatssteun worden verstrekt. Het is daarom raadzaam de looptijden van de Europese steunkaders in acht te nemen.</text:p>
          <text:p text:style-name="tussenkopvet">Artikel 2. Reikwijdte</text:p>
          <text:p text:style-name="al">Met deze bepaling krijgt burgemeester en wethouders de bevoegdheid toegekend om te besluiten over het verstrekken van subsidies waarop de ASV van toepassing is.</text:p>
          <text:p text:style-name="tussenkopvet">Artikel 3. Subsidieregelingen</text:p>
          <text:p text:style-name="al">Met dit artikel krijgen burgemeester en wethouders de bevoegdheid om in nadere regels, ‘subsidieregeling’ genoemd, de te subsidiëren activiteiten te bepalen. Voor zover burgemeester en wethouders iets wensen te regelen met betrekking tot de doelgroepen die voor subsidie in aanmerking komen, de berekening van de subsidie en de wijze van uitbetalen, dient dit eveneens in de subsidieregeling te gebeuren.</text:p>
          <text:p text:style-name="tussenkopvet">Artikel 4. Staatssteunregels</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burgemeester en wethouders daartoe bevoegd.</text:p>
          <text:p text:style-name="al">Het tweede en derde lid zijn een uitvloeisel van de eis van de Europese Commissie dat in subsidieregelingen en -beschikkingen die gebruik maken van het Europees steunkader, het toepasselijke kader expliciet wordt vermeld. 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het geval is dat bij subsidies waarop een Europees steunkader van toepassing is, kunnen ondernemingen alleen in aanmerking komen als de subsidieverstrekking voldoet aan de voorwaarden van het desbetreffende steunkader (vijfde lid).</text:p>
          <text:p text:style-name="tussenkopvet">Artikel 5. Subsidieplafond en begrotingsvoorbehoud</text:p>
          <text:p text:style-name="al">Indien een subsidieplafond vastgesteld is, biedt dat op grond van artikel 4:25, tweede lid van de Awb een bevoegdheid om bij overschrijding daarvan een subsidieaanvraag te weigeren. Artikel 5 is de juridische grondslag hiervoor. Op grond hiervan kunnen burgemeester en wethouders binnen de door de raad daartoe gestelde financiële kaders (in de begroting) subsidieplafonds vaststellen (eerste lid). In het tweede lid is de juridische grondslag opgenomen voor de bevoegdheid om een begrotingsvoorbehoud te stellen. Wanneer van deze bevoegdheid gebruik gemaakt wordt, dient dit expliciet vermeld te worden in de subsidieverleningsbeschikking.</text:p>
          <text:p text:style-name="tussenkopvet">Artikel 6. Aanvraag</text:p>
          <text:p text:style-name="al">In het eerste lid is bepaald dat een aanvraag voor subsidie schriftelijk dient te worden gedaan. Met ‘schriftelijk’ is meer bedoeld dan ‘op papier geschreven’. Zo kan een aanvraag ook digitaal worden gedaan, mits de digitale weg open is gesteld. Momenteel is dat niet het geval in Barneveld. In het tweede en derde lid is bepaald welke stukken en gegevens bij de aanvraag in elk geval overgelegd dienen te worden. Uiteraard mogen van de aanvrager alleen die gegevens verlangd worden die noodzakelijk zijn voor het beoordelen van de aanvraag; dit volgt uit de Algemene verordening gegevensbescherming (hierna: AVG). Ten opzichte van de voorheen geldende tekst is in het derde lid een kleine nuancering opgenomen voor rechtspersonen die voor de eerste maal subsidie aanvragen. Als zij op het moment van de vraag recent zijn opgericht of nog in oprichting zijn, kunnen deze vaak nog geen jaarverslag, jaarrekening en balans van het voorgaande jaar overleggen. Als van een dergelijke situatie sprake is, is het mogelijk om de betreffende subsidieaanvraag toch inhoudelijk in behandeling te nemen. Als voorwaarde hiervoor kan gesteld worden dat bij een eventuele latere subsidieaanvraag van dezelfde rechtspersoon deze latere aanvraag ten aanzien van het overleggen van de bedoelde financiële stukken als eerste aanvraag aangemerkt zal worden, waarbij dus alsnog de overlegging van deze stukken verplicht gesteld is.</text:p>
          <text:p text:style-name="al"/>
          <text:p text:style-name="al">Bij een subsidie aan een onderneming, waarbij op voorhand niet uitgesloten is dat de regels betreffende staatssteun hierop van toepassing zijn, moet voorkomen worden dat subsidie wordt verleend die niet in overeenstemming is met de artikelen 107 en 108 van het Verdrag betreffende de werking van de Europese Unie (hierna: VWEU). Daarom zijn een tweetal aanvraagvereisten opgenomen die specifiek voor ondernemingen in staatssteunrechtelijk opzicht gelden (zie de definitie in artikel 1).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 d, sub 1°). Een subsidie kan namelijk ook uit een garantie, lening, korting op de grondprijs, etc. bestaan. Ten tweede, om subsidie onder een de-minimisverordening te kunnen verlenen moet de onderneming om een de-minimisverklaring gevraagd worden (tweede lid, onder d, sub 2°). Op basis van een ingeleverde de-minimisverklaring dienen burgemeester en wethouders te controleren of verlenen van de subsidie in overeenstemming is met de de-minimisverordening.</text:p>
          <text:p text:style-name="al"/>
          <text:p text:style-name="al">Bij subsidieregeling kunnen burgemeester en wethouders besluiten hiervan af te wijken (vierde lid), bijvoorbeeld door voor aanvragen om bepaalde subsidies meer of andere gegevens en bescheiden te verlangen.</text:p>
          <text:p text:style-name="tussenkopvet">Artikel 7. Aanvraagtermijn</text:p>
          <text:p text:style-name="al">De aanvraagtermijnen zijn afhankelijk van het soort subsidie. Er wordt onderscheid gemaakt tussen subsidies die per kalenderjaar worden verstrekt, en andersoortige subsidies. Bij subsidieregeling kunnen burgemeester en wethouders besluiten af te wijken van de aanvraagtermijnen die vastgesteld zijn in het eerste en het tweede lid (derde lid).</text:p>
          <text:p text:style-name="tussenkopvet">Artikel 8. Beslistermijn</text:p>
          <text:p text:style-name="al">In de Awb staan geen strikte beslistermijnen op een aanvraag om subsidie. In onderhavig artikel worden de termijnen gegeven waarbinnen burgemeester en wethouders gehouden zijn te beslissen op een aanvraag voor subsidie. Ook hierbij is onderscheid gemaakt tussen subsidies per kalenderjaar, en andere. Bij subsidieregeling kunnen burgemeester en wethouders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WEU en vervolgens teruggevorderd dient te worden.</text:p>
          <text:p text:style-name="tussenkopvet">Artikel 9. Weigeringsgronden</text:p>
          <text:p text:style-name="al">In het eerste lid worden de algemeen geldende weigeringsgronden van de artikelen 4:25, tweede lid, en 4:35 van de Awb, met nadere verplichte gronden aangevuld.</text:p>
          <text:p text:style-name="al"/>
          <text:p text:style-name="al">Ondanks dat er sprake is van staatssteun is het soms mogelijk om steun te verstrekken op basis van een vrijstellingsverordening, waardoor burgemeester en wethouders kunnen volstaan met een lichte kennisgevingsprocedure. Als dat niet mogelijk is, kan goedkeuring van de Europese Commissie gevraagd worden via een formele aanmelding. Als de Europese Commissie de steun echter niet goedkeurt, dan moeten burgemeester en wethouders overgaan tot weigering (vandaar de verplichte weigeringsgrond in het eerste lid, onder a).</text:p>
          <text:p text:style-name="al"/>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Burgemeester en wethouders kunnen in deze gevallen weigeren, maar is daartoe niet verplicht. Deze gelden in aanvulling op artikel 6 van de Wet bevordering integriteitbeoordelingen door het openbaar bestuur (hierna: Wet Bibob).</text:p>
          <text:p text:style-name="al"/>
          <text:p text:style-name="al">Onderdelen a, c en d spreken voor zichzelf. Onderdeel b geeft de mogelijkheid de subsidie te weigeren als de aanvrager over voldoende eigen middelen beschikt. Onderdeel e kan gebruikt worden in situaties waarin een gegronde reden bestaat om aan te nemen dat de gelden niet of onvoldoende mate zullen worden besteed voor het subsidiedoel.</text:p>
          <text:p text:style-name="al"/>
          <text:p text:style-name="al">Onder f is een weigeringsgrond opgenomen waarmee burgemeester en wethouders een aanvraag kunne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unnen burgemeester en wethouders óf weigeren de subsidie te verstrekken óf de subsidie melden bij de Europese Commissie om langs deze weg goedkeuring te verkrijgen. Als burgemeester en wethouders besluiten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ullen burgemeester en wethouders de aanvraag alsnog weigeren (zie het eerste lid, onder a). Een subsidie die is of kan worden goedgekeurd kan uiteraard ook op een andere grond worden geweigerd.</text:p>
          <text:p text:style-name="al"/>
          <text:p text:style-name="al">Onderdeel g ten slotte geeft burgemeester en wethouders de bevoegdheid in een subsidieregeling nog andere weigeringsgronden op te nemen, bijvoorbeeld weigeringsgronden die specifiek met de te subsidiëren activiteiten samenhangen.</text:p>
          <text:p text:style-name="al"/>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 ASV is daarvoor niet nodig, omdat deze verplichting rechtstreeks uit de Wet terugvordering staatssteun voortvloeit.</text:p>
          <text:p text:style-name="al"/>
          <text:p text:style-name="al">Een subsidie kan ook (geweigerd en) ingetrokken worden in het geval en onder de voorwaarden, bedoeld in artikel 3 van de Wet Bibob. Dit volgt rechtstreeks uit artikel 6 van die wet.</text:p>
          <text:p text:style-name="tussenkopvet">Artikel 10. Verantwoording</text:p>
          <text:p text:style-name="al">Dit artikel spreekt voor zich.</text:p>
          <text:p text:style-name="tussenkopvet">Artikel 11. Algemene verplichtingen van subsidieontvanger</text:p>
          <text:p text:style-name="al">Dit artikel bevat een meldingsplicht (eerste lid) en informatieplicht (tweede lid) die voor alle subsidieontvangers geldt. Met ‘schriftelijk’ in het eerste lid is meer bedoeld dan ‘op papier geschreven’. De melding kan ook digitaal worden gedaan als burgemeester en wethouders de digitale weg open hebben gesteld.</text:p>
          <text:p text:style-name="tussenkopvet">Artikel 12. Aan een subsidie te verbinden bijzondere verplichtingen</text:p>
          <text:p text:style-name="al">Dit artikel bevat een bevoegdheidsgrondslag voor burgemeester en wethouders om aan de subsidie bepaalde ’bijzondere‘ verplichtingen te verbinden, in aanvulling op wat reeds mogelijk is op grond van de Awb (zie artikel 4:37 van de Awb).</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burgemeester en wethouders van deze aanvullende mogelijkheid gebruik maken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64">
            <text:list-item text:style-override="id1-3-2-4-64-1">
              <text:number>-</text:number>
              <text:p text:style-name="al">als de subsidieontvanger voor de gesubsidieerde activiteiten gebruikte of bestemde goederen vervreemdt of bezwaart of de bestemming daarvan wijzigt;</text:p>
            </text:list-item>
            <text:list-item text:style-override="id1-3-2-4-64-2">
              <text:number>-</text:number>
              <text:p text:style-name="al">als de subsidieontvanger een schadevergoeding ontvangt voor verlies of beschadiging van voor de gesubsidieerde activiteiten gebruikte of bestemde goederen;</text:p>
            </text:list-item>
            <text:list-item text:style-override="id1-3-2-4-64-3">
              <text:number>-</text:number>
              <text:p text:style-name="al">als de gesubsidieerde activiteiten geheel of gedeeltelijk worden beëindigd;</text:p>
            </text:list-item>
            <text:list-item text:style-override="id1-3-2-4-64-4">
              <text:number>-</text:number>
              <text:p text:style-name="al">als de subsidieverlening of de subsidievaststelling wordt ingetrokken of de subsidie wordt beëindigd, of</text:p>
            </text:list-item>
            <text:list-item text:style-override="id1-3-2-4-64-5">
              <text:number>-</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en burgemeester en wethouders de bevoegdheid om hier uitvoering en invulling aan te geven. In de praktijk zal dit alleen aan de orde zijn bij rechtspersonen die jaarlijks subsidie ontvangen, maar het is ook mogelijk in andere gevallen.</text:p>
          <text:p text:style-name="tussenkopvet">Artikel 13. Wijze van verstrekking en eindverantwoording subsidies tot en met € 5.000</text:p>
          <text:p text:style-name="al">Subsidies tot en met € 5.000 kunnen op basis van vertrouwen worden verstrekt; er wordt dan niet standaard om verantwoording gevraagd. In plaats daarvan geldt een actieve meldingsplicht voor de subsidieontvanger bij niet nakoming van de voorwaarden (zie artikel 11). Achteraf kan een risicogeoriënteerde controle plaatsvinden bij de subsidieontvanger.</text:p>
          <text:p text:style-name="al"/>
          <text:p text:style-name="al">Als de subsidieontvanger al (positief) bekend is zal de subsidie bij een dergelijk klein bedrag meestal direct vastgesteld en uitbetaald kunnen worden. In andere gevallen kan er eerst verleend worden, gevolgd door een ambtshalve vaststelling (eerste lid). In zo’n geval wordt een eventueel voorschot in één termijn (lump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tussenkopvet">Artikel 14. Eindverantwoording subsidies tussen € 5.000 en € 50.000</text:p>
          <text:p text:style-name="al">In dit artikel is bepaald op welke wijze subsidieontvangers subsidie tussen € 5.000 en € 50.000 aan burgemeester en wethouders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Voorts kunnen burgemeester en wethouders, overeenkomstig het derde lid, in een subsidieregeling aangeven andere bewijsmiddelen te verlangen dan een inhoudelijk verslag. Uiteraard mogen van de aanvrager alleen die gegevens verlangd worden die noodzakelijk zijn voor het beoordelen van de verantwoording; dit volgt uit de AVG.</text:p>
          <text:p text:style-name="tussenkopvet">Artikel 15. Eindverantwoording subsidies van meer dan € 50.000</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 Uiteraard mogen van de aanvrager alleen die gegevens verlangd worden die noodzakelijk zijn voor het beoordelen van de verantwoording; dit volgt uit de AVG.</text:p>
          <text:p text:style-name="tussenkopvet">Artikel 16. Subsidievaststelling subsidies van meer dan € 5.000</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van de Awb dat de – eventueel verdaagde – termijn niet gehaald wordt). Uiteraard mogen van de aanvrager alleen die gegevens verlangd worden die noodzakelijk zijn voor het beoordelen van de verantwoording; dit volgt uit de AVG.</text:p>
          <text:p text:style-name="tussenkopvet">Artikel 17. Berekening van uurtarieven, uniforme kostenbegrippen</text:p>
          <text:p text:style-name="al">Dit nieuwe artikel schrijft voor dat als burgemeester en wethouders bij de bepaling van de subsidiabele kosten gebruik maken van uurtarieven, de berekeningswijze hiervan en de voorgeschreven definities in een subsidieregeling vastgelegd dienen te worden. De aanvrager zal daarmee dan bij zijn aanvraag rekening moeten houden. Bij subsidies waarop een Europees steunkader van toepassing is, is burgemeester en wethouders hierin beperkt tot tarieven en kostenbegrippen die voldoen aan de eisen van het toepasselijke steunkader.</text:p>
          <text:p text:style-name="tussenkopvet">Artikel 18. Hardheidsclausule</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unnen burgemeester en wethouders dan een andere termijn vaststellen. Op grond van het tweede lid kunnen burgemeester en wethouders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717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7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7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arneveld</meta:user-defined>
    <meta:user-defined meta:name="OVERHEID.Informatietype/DC.type">officiële publicatie</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TaxonomieBeleidsagenda/OVERHEID.category">Bestuur | Organisatie en beleid</meta:user-defined>
    <meta:user-defined meta:name="DC.source">artikel 149 van de Gemeentewet]|[1.0:c:BWBR0005416&amp;artikel=149&amp;g=2020-01-01</meta:user-defined>
    <meta:user-defined meta:name="OVERHEIDop.referentienummer">575</meta:user-defined>
    <meta:user-defined meta:name="DCTERMS.alternative">Algemene subsidieverordening gemeente Barneveld</meta:user-defined>
    <dc:language>nl</dc:language>
    <meta:user-defined meta:name="OVERHEID.Gemeente/DC.spatial">Barneveld</meta:user-defined>
    <meta:user-defined meta:name="DC.title">Besluit van de raad van de gemeente Barneveld tot vaststelling van de Algemene subsidieverordening gemeente Barneveld</meta:user-defined>
    <meta:user-defined meta:name="DCTERMS.W3CDTF/DCTERMS.available">2020-06-03</meta:user-defined>
    <meta:user-defined meta:name="DCTERMS.W3CDTF/OVERHEIDop.jaargang">2020</meta:user-defined>
    <meta:user-defined meta:name="OVERHEIDop.publicationIssue">137177</meta:user-defined>
    <meta:user-defined meta:name="OVERHEIDop.betreftRegeling">CVDR640820_1</meta:user-defined>
    <meta:user-defined meta:name="xs:date/OVERHEIDop.startdatum">2020-06-04</meta:user-defined>
    <meta:user-defined meta:name="OVERHEIDop.GmbID/DC.identifier">gmb-2020-137177</meta:user-defined>
    <meta:user-defined meta:name="OVERHEIDop.versieInformatie"/>
  </office:meta>
</office:document-meta>
</file>