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7 in Lisse, Kenmerk Z-20-13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bedrijfshal</text:p>
            <text:p text:style-name="common-al"/>
            <text:p text:style-name="common-al">
            <text:span text:style-name="nadrukcur">Datum ontvangst </text:span>2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717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634 476558</meta:user-defined>
    <meta:user-defined meta:name="OVERHEID.EPSG28992/DC.spatial">97657.44 476566.69</meta:user-defined>
    <meta:user-defined meta:name="OVERHEID.EPSG28992/DC.spatial">97699.13 476527.43</meta:user-defined>
    <meta:user-defined meta:name="DC.title">Nieuwe aanvraag omgevingsvergunning, Loosterweg Noord 7 in Lisse, Kenmerk Z-20-130791</meta:user-defined>
    <meta:user-defined meta:name="OVERHEID.PostcodeHuisnummer/OVERHEIDop.postcodeHuisnummer">2161AP 7</meta:user-defined>
    <meta:user-defined meta:name="OVERHEID.PostcodeHuisnummer/OVERHEIDop.postcodeHuisnummer">2161AP 7</meta:user-defined>
    <meta:user-defined meta:name="OVERHEID.PostcodeHuisnummer/OVERHEIDop.postcodeHuisnummer">2161AP 7</meta:user-defined>
    <meta:user-defined meta:name="OVERHEIDop.straatnaam">Loosterweg Noord</meta:user-defined>
    <meta:user-defined meta:name="OVERHEIDop.straatnaam">Loosterweg Noord</meta:user-defined>
    <meta:user-defined meta:name="OVERHEIDop.straatnaam">Loosterweg Noord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71</meta:user-defined>
    <meta:user-defined meta:name="OVERHEIDop.GmbID/DC.identifier">gmb-2020-137171</meta:user-defined>
    <meta:user-defined meta:name="OVERHEIDop.versieInformatie"/>
  </office:meta>
</office:document-meta>
</file>