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Wnb soorten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publiceerde omgevingsvergunning van week 22 met verzenddatum 14 mei 2020 voor het slopen </text:p>
            <text:p text:style-name="common-al">van de klompenfabriek Gerla en bijgebouwen en realiseren van 21 grondgebonden woningen aan </text:p>
            <text:p text:style-name="common-al">de Nieuwstraat 25-27, betreft een <text:span text:style-name="nadrukcur">coördinatieregeling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16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6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6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62 387827</meta:user-defined>
    <meta:user-defined meta:name="DC.title">Rectificatie ontwerpbesluit Wnb soortenbescherming</meta:user-defined>
    <meta:user-defined meta:name="OVERHEID.PostcodeHuisnummer/OVERHEIDop.postcodeHuisnummer">5131BG 27</meta:user-defined>
    <meta:user-defined meta:name="OVERHEIDop.straatnaam">Nieuwstraat</meta:user-defined>
    <meta:user-defined meta:name="OVERHEIDop.woonplaats">Alph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7169</meta:user-defined>
    <meta:user-defined meta:name="OVERHEIDop.GmbID/DC.identifier">gmb-2020-137169</meta:user-defined>
    <meta:user-defined meta:name="OVERHEIDop.versieInformatie"/>
  </office:meta>
</office:document-meta>
</file>