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Uleboerd 9 Leeuwarden, (11040352) bouwen van een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6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6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6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40.87 575679.239</meta:user-defined>
    <meta:user-defined meta:name="DC.title">Aangevraagde omgevingsvergunning It Uleboerd 9 Leeuwarden, (11040352) bouwen van een pergola.</meta:user-defined>
    <meta:user-defined meta:name="OVERHEID.PostcodeHuisnummer/OVERHEIDop.postcodeHuisnummer">8941AN 98</meta:user-defined>
    <meta:user-defined meta:name="OVERHEIDop.straatnaam">Buorkerij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167</meta:user-defined>
    <meta:user-defined meta:name="OVERHEIDop.GmbID/DC.identifier">gmb-2020-137167</meta:user-defined>
    <meta:user-defined meta:name="OVERHEIDop.versieInformatie"/>
  </office:meta>
</office:document-meta>
</file>