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Het Fonds 2018-2021, gemeente Ooststellingwerf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&amp;W</text:span>
          </text:p>
            <text:p text:style-name="al"/>
            <text:p text:style-name="al">
            <text:span text:style-name="nadrukvet">Vergaderdatum </text:span>12 mei 2020</text:p>
            <text:p text:style-name="al">
            <text:span text:style-name="nadrukvet">Agendapunt </text:span>11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3.</text:number>
                <text:p text:style-name="al">Aanpassen van de Subsidieregeling Het Fonds 2018-2021 door per 28 april 2020</text:p>
                <text:list text:style-name="id1-3-2-2-1-2-1-3">
                  <text:list-item text:style-override="id1-3-2-2-1-2-1-3-1">
                    <text:number>a.</text:number>
                    <text:p text:style-name="al">toevoegen van de beperking tot één aanvraag per ronde middels art. 5 lid 3</text:p>
                  </text:list-item>
                  <text:list-item text:style-override="id1-3-2-2-1-2-1-3-2">
                    <text:number>b.</text:number>
                    <text:p text:style-name="al">aanpassen van weigeringsgrond art. 7 onder d. waardoor maximaal twee keer subsidie kan worden verleend aan zich herhalende activiteiten;</text:p>
                  </text:list-item>
                  <text:list-item text:style-override="id1-3-2-2-1-2-1-3-3">
                    <text:number>c.</text:number>
                    <text:p text:style-name="al">verantwoording uniformiseren met een format door aanpassing van art. 12 onder a.</text:p>
                  </text:list-item>
                  <text:list-item text:style-override="id1-3-2-2-1-2-1-3-4">
                    <text:number>d.</text:number>
                    <text:p text:style-name="al">criteria Afweging tussen kosten en effect toevoegen als art. 8 lid 3 onder j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716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/OVERHEID.category">Financiën | Organisatie en beleid</meta:user-defined>
    <meta:user-defined meta:name="DC.source">https://decentrale.regelgeving.overheid.nl/cvdr/xhtmloutput/Historie/Ooststellingwerf/484311/CVDR484311_1.html</meta:user-defined>
    <meta:user-defined meta:name="OVERHEIDop.referentienummer">College, 12 mei 2020, nr. 11</meta:user-defined>
    <meta:user-defined meta:name="DCTERMS.alternative">Subsidieregeling Het Fonds 2018-2021</meta:user-defined>
    <dc:language>nl</dc:language>
    <meta:user-defined meta:name="OVERHEID.Gemeente/DC.spatial">Ooststellingwerf</meta:user-defined>
    <meta:user-defined meta:name="DC.title">Besluit van het college van burgemeester en wethouders van de gemeente Ooststellingwerf houdende regels omtrent subsidie (Subsidieregeling Het Fonds 2018-2021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66</meta:user-defined>
    <meta:user-defined meta:name="OVERHEIDop.betreftRegeling">CVDR640579_2</meta:user-defined>
    <meta:user-defined meta:name="xs:date/OVERHEIDop.startdatum">2020-06-03</meta:user-defined>
    <meta:user-defined meta:name="OVERHEIDop.GmbID/DC.identifier">gmb-2020-137166</meta:user-defined>
    <meta:user-defined meta:name="OVERHEIDop.versieInformatie"/>
  </office:meta>
</office:document-meta>
</file>