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eldershoekweg 250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0 besloten om de beslistermijn voor de aanvraag met zaaknummer V-2020-2014 voor een omgevingsvergunning : het verbouwen van een boerderij tot woonhuis, op locatie Beldershoekweg 250 (Rijksmonument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716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517 471490</meta:user-defined>
    <meta:user-defined meta:name="DC.title">Kennisgeving verlenging beslistermijn omgevingsvergunning  Beldershoekweg 250 (Rijksmonument)</meta:user-defined>
    <meta:user-defined meta:name="OVERHEID.PostcodeHuisnummer/OVERHEIDop.postcodeHuisnummer">7548PZ 250</meta:user-defined>
    <meta:user-defined meta:name="OVERHEIDop.straatnaam">Beldershoekweg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7162</meta:user-defined>
    <meta:user-defined meta:name="OVERHEIDop.GmbID/DC.identifier">gmb-2020-137162</meta:user-defined>
    <meta:user-defined meta:name="OVERHEIDop.versieInformatie"/>
  </office:meta>
</office:document-meta>
</file>