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23, 3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uitbreiden van de terrassen in verband met het Coronavirus aan:</text:p>
            <text:p text:style-name="common-al">Dorpshuis Kay Munck, Schoolstraat 5, 4417 AA Hansweert.</text:p>
            <text:p text:style-name="common-al">Brasserie ’t Kaaigat, Meerpaalweg 30, 4401 KA Yerseke.</text:p>
            <text:p text:style-name="common-al">De Viskêête, Havendijk 36, 4401 NS Yerseke.</text:p>
            <text:p text:style-name="common-al">De Oesterij, Havendijk 12, 4401 NS Yerseke.</text:p>
            <text:p text:style-name="common-al">Café brasserie De Sportvisser, Van Randwijckstraat 6, 4401 KW Yerseke, </text:p>
            <text:p text:style-name="common-al">Terras op het parkeerterrein Van Randwijckstraat / Burenpolderweg in Yerseke.</text:p>
            <text:p text:style-name="common-al">De terrassen mogen worden geëxploiteerd vanaf 1 juni 2020, 12.00 uur tot 1 oktober 2020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 wordt beïnvloed door de maatregelen die worden</text:p>
            <text:p text:style-name="common-al">genomen in verband met het bestrijden van het Coronavirus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 juni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716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6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6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58973 385244</meta:user-defined>
    <meta:user-defined meta:name="OVERHEID.EPSG28992/DC.spatial">62410 390616</meta:user-defined>
    <meta:user-defined meta:name="OVERHEID.EPSG28992/DC.spatial">62342 390505</meta:user-defined>
    <meta:user-defined meta:name="OVERHEID.EPSG28992/DC.spatial">62360 390178</meta:user-defined>
    <meta:user-defined meta:name="OVERHEID.EPSG28992/DC.spatial">62280 390604</meta:user-defined>
    <meta:user-defined meta:name="DC.title">Bekendmaking verleende toestemming op grond van de Algemene Plaatselijke Verordening, week 23, 3 juni 2020</meta:user-defined>
    <meta:user-defined meta:name="OVERHEID.PostcodeHuisnummer/OVERHEIDop.postcodeHuisnummer">4417AA 5</meta:user-defined>
    <meta:user-defined meta:name="OVERHEID.PostcodeHuisnummer/OVERHEIDop.postcodeHuisnummer">4401KA 30</meta:user-defined>
    <meta:user-defined meta:name="OVERHEID.PostcodeHuisnummer/OVERHEIDop.postcodeHuisnummer">4401NS 36</meta:user-defined>
    <meta:user-defined meta:name="OVERHEID.PostcodeHuisnummer/OVERHEIDop.postcodeHuisnummer">4401NS 12</meta:user-defined>
    <meta:user-defined meta:name="OVERHEID.PostcodeHuisnummer/OVERHEIDop.postcodeHuisnummer">4401KM 6</meta:user-defined>
    <meta:user-defined meta:name="OVERHEIDop.straatnaam">Schoolstraat</meta:user-defined>
    <meta:user-defined meta:name="OVERHEIDop.straatnaam">Meerpaalweg</meta:user-defined>
    <meta:user-defined meta:name="OVERHEIDop.straatnaam">Havendijk</meta:user-defined>
    <meta:user-defined meta:name="OVERHEIDop.straatnaam">Havendijk</meta:user-defined>
    <meta:user-defined meta:name="OVERHEIDop.straatnaam">van Randwijckstraat</meta:user-defined>
    <meta:user-defined meta:name="OVERHEIDop.woonplaats">Hansweert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161</meta:user-defined>
    <meta:user-defined meta:name="OVERHEIDop.GmbID/DC.identifier">gmb-2020-137161</meta:user-defined>
    <meta:user-defined meta:name="OVERHEIDop.versieInformatie"/>
  </office:meta>
</office:document-meta>
</file>