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terrasvergunning Apeldoornseweg 21a in El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0920</text:span>
          </text:p>
            <text:p text:style-name="common-al">Op 20 mei 2020 heeft de gemeente een aanvraag terrasvergunning ontvangen voor de locatie Apeldoornseweg 21a in Elspeet.</text:p>
            <text:p text:style-name="common-al">De aanvraag betreft het plaatsen van terrassen bij Café De Blokhut.</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37160</text:span><text:line-break/><text:date style:data-style-name="dag" text:fixed="true" text:date-value="2020-06-02"/><text:line-break/><text:date style:data-style-name="jaar" text:fixed="true" text:date-value="2020-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7160</text:span><text:date style:data-style-name="nicedate" text:fixed="true" text:date-value="2020-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7160</text:span><text:date style:data-style-name="nicedate" text:fixed="true" text:date-value="2020-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514.54 478245.87</meta:user-defined>
    <meta:user-defined meta:name="DC.title">Gemeente Nunspeet - Kennisgeving ontvangst aanvraag terrasvergunning Apeldoornseweg 21a in Elspeet</meta:user-defined>
    <meta:user-defined meta:name="OVERHEID.PostcodeHuisnummer/OVERHEIDop.postcodeHuisnummer">8075BM 21</meta:user-defined>
    <meta:user-defined meta:name="OVERHEIDop.straatnaam">Apeldoornseweg</meta:user-defined>
    <meta:user-defined meta:name="OVERHEIDop.woonplaats">Elspeet</meta:user-defined>
    <meta:user-defined meta:name="DCTERMS.W3CDTF/DCTERMS.available">2020-06-02</meta:user-defined>
    <meta:user-defined meta:name="DCTERMS.W3CDTF/OVERHEIDop.jaargang">2020</meta:user-defined>
    <meta:user-defined meta:name="OVERHEIDop.publicationIssue">137160</meta:user-defined>
    <meta:user-defined meta:name="OVERHEIDop.GmbID/DC.identifier">gmb-2020-137160</meta:user-defined>
    <meta:user-defined meta:name="OVERHEIDop.versieInformatie"/>
  </office:meta>
</office:document-meta>
</file>