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veen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V-2020-2201 voor een omgevingsvergunning : het vergroten van een woonhuis en het vervangen van de kap, op locatie Usselerveenweg 10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15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83 467589</meta:user-defined>
    <meta:user-defined meta:name="DC.title">Kennisgeving besluit op aanvraag omgevingsvergunning  Usselerveenweg 108</meta:user-defined>
    <meta:user-defined meta:name="OVERHEID.PostcodeHuisnummer/OVERHEIDop.postcodeHuisnummer">7546PJ 108</meta:user-defined>
    <meta:user-defined meta:name="OVERHEIDop.straatnaam">Usselerveenweg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159</meta:user-defined>
    <meta:user-defined meta:name="OVERHEIDop.GmbID/DC.identifier">gmb-2020-137159</meta:user-defined>
    <meta:user-defined meta:name="OVERHEIDop.versieInformatie"/>
  </office:meta>
</office:document-meta>
</file>