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luchtelingenbegeleiding gemeente Kapelle</text:p>
      <text:section text:name="regeling_id1-3-2" text:style-name="regeling">
        <text:section text:name="aanhef_id1-3-2-1" text:style-name="aanhef">
          <text:section text:name="preambule_id1-3-2-1-1" text:style-name="preambule">
            <text:p text:style-name="al"/>
            <text:p text:style-name="al">Het college van burgemeester en wethouders van gemeente Kapelle;</text:p>
            <text:p text:style-name="al">overwegende dat het gewenst is subsidie te verstrekken voor de opvang, en begeleiding van vluchtelingen in de gemeente Kapelle</text:p>
            <text:p text:style-name="al">in aanmerking nemend dat een afzonderlijke subsidieregeling daarvoor gewenst is;</text:p>
            <text:p text:style-name="al">gelet op artikel 149 Gemeentewet, Titel 4.2 van de Algemene wet bestuursrecht en artikel 2 lid 2 van de Algemene Subsidieverordening van de gemeente Kapelle;</text:p>
            <text:p text:style-name="al">besluit </text:p>
            <text:p text:style-name="al">vast te stellen de volgende regeling:</text:p>
            <text:p text:style-name="al">
            <text:span text:style-name="nadrukvet">Subsidieregeling Vluchtelingenbegeleiding gemeente Kapelle</text:span>
          </text:p>
            <text:p text:style-name="al"/>
            <text:p text:style-name="al">
            <text:span text:style-name="nadrukvet">Artikel 1 Begripsomschrijving.</text:span>
          </text:p>
            <text:p text:style-name="al">In het kader van deze regeling wordt verstaan onder:</text:p>
            <text:p text:style-name="al">a. Algemene Subsidieverordening: de Algemene Subsidieverordening gemeente Kapelle.</text:p>
            <text:p text:style-name="al">b. Vluchtelingbegeleiding: activiteiten die gericht zijn op de opvang, ondersteuning en begeleiding van vluchtelingen in de gemeente Kapelle.</text:p>
            <text:p text:style-name="al">c. Vluchteling: zoals omschreven in het Vluchtelingenverdrag van de Verenigde Naties, 1951.</text:p>
            <text:p text:style-name="al">d. Hulporganisatie voor vluchtelingen: organisatie met rechtspersoonlijkheid die activiteiten ontplooit in de gemeente gericht op opvang, ondersteuning en begeleiding van vluchtelingen </text:p>
            <text:p text:style-name="al"/>
            <text:p text:style-name="al">
            <text:span text:style-name="nadrukvet">Artikel 2 Activiteiten</text:span>
          </text:p>
            <text:p text:style-name="al">Subsidie kan worden verleend voor activiteiten die gericht zijn op de opvang, ondersteuning en begeleiding van vluchtelingen.</text:p>
            <text:p text:style-name="al"/>
            <text:p text:style-name="al">
            <text:span text:style-name="nadrukvet">Artikel 3 Doelgroep</text:span>
          </text:p>
            <text:p text:style-name="al">De subsidie wordt uitsluitend verleend aan hulporganisaties voor vluchtelingen als bedoeld in artikel 1, onder d. ten behoeve van de opvang, ondersteuning en begeleiding van vluchtelingen in de gemeente Kapelle.</text:p>
            <text:p text:style-name="al"/>
            <text:p text:style-name="al">
            <text:span text:style-name="nadrukvet">Artikel 4 Subsidiegrondslag</text:span>
          </text:p>
            <text:p text:style-name="al">Het jaarlijks in de gemeentelijke begroting opgenomen bedrag voor de subsidie aan de genoemde hulporganisaties voor vluchtelingen (het subsidieplafond) vormt de grondslag voor het toe te kennen subsidiebedrag.</text:p>
            <text:p text:style-name="al"/>
            <text:p text:style-name="al">
            <text:span text:style-name="nadrukvet">Artikel 5 Procedurebepalingen</text:span>
          </text:p>
            <text:p text:style-name="al">1. Om voor subsidie op grond van deze regeling in aanmerking te komen dient de hulporganisatie voor vluchtelingen, jaarlijks voor 1 juni, voorafgaand aan het jaar waarvoor subsidie wordt aangevraagd, een aanvraagformulier met een onderbouwde begroting in te dienen.</text:p>
            <text:p text:style-name="al">2. Jaarlijks dient de hulporganisatie voor vluchtelingen, in afwijking van het bepaalde in artikel 15, 16 en 17 van de Algemene Subsidieverordening, voor 1 augustus van het jaar dat volgt op het betrokken kalenderjaar een verzoek tot vaststelling van de subsidie in te dienen. Deze aanvraag tot vaststelling dient, in afwijking van het bepaalde in artikel 15, 16 en 17 van de Algemene Subsidieverordening, vergezeld te gaan van een jaarrekening en een inhoudelijk jaarverslag van het bestuur.</text:p>
            <text:p text:style-name="al"/>
            <text:p text:style-name="al">
            <text:span text:style-name="nadrukvet">Artikel 6 Wijze van verdeling</text:span>
          </text:p>
            <text:p text:style-name="al">1. Jaarlijks wordt het subsidieplafond vastgesteld conform de Algemene Subsidieverordening voor de subsidie die op grond van deze subsidieregeling wordt verstrekt.</text:p>
            <text:p text:style-name="al">2. Als het totaal van de subsidieaanvragen het subsidieplafond overtreft, worden alle subsidies naar evenredigheid verminderd. </text:p>
            <text:p text:style-name="al"/>
            <text:p text:style-name="al">
            <text:span text:style-name="nadrukvet">Artikel 7 Nadere voorwaarden</text:span>
          </text:p>
            <text:p text:style-name="al">In de beschikking tot toekenning van de subsidie en/of in een uitvoeringsovereenkomst overeenkomstig artikel 4:36 Algemene wet bestuursrecht kunnen door burgemeester en wethouders nadere voorwaarden aan de subsidieverlening worden gesteld.</text:p>
            <text:p text:style-name="al"/>
            <text:p text:style-name="al">
            <text:span text:style-name="nadrukvet">Artikel 8 Wijze van betaling</text:span>
          </text:p>
            <text:p text:style-name="al">1. De toegekende subsidie wordt als voorschot uitbetaald tot maximaal 100% van het toegekende subsidiebedrag.</text:p>
            <text:p text:style-name="al">2. In de beschikking tot toekenning van de subsidie worden de hoogte en de termijnen van de voorschotten vastgelegd. </text:p>
            <text:p text:style-name="al"/>
            <text:p text:style-name="al">
            <text:span text:style-name="nadrukvet">Artikel 9 Vaststelling subsidie</text:span>
          </text:p>
            <text:p text:style-name="al">1. De subsidie wordt definitief vastgesteld aan de hand van de in te dienen verantwoording als bedoeld in artikel 5, lid 2 tot maximaal het bij wijze van bevoorschotting uitbetaalde bedrag. </text:p>
            <text:p text:style-name="al">2. Indien de bij wijze van voorschot verstrekte subsidie van enig jaar niet conform de bij de toekenning gestelde voorwaarden danwel niet volledig is besteed, kan tot terugvordering van het niet bestede deel worden overgegaan.</text:p>
            <text:p text:style-name="al"/>
            <text:p text:style-name="al">
            <text:span text:style-name="nadrukvet">Artikel 10. Zaken waarin de regeling niet voorziet</text:span>
          </text:p>
            <text:p text:style-name="al">In alle gevallen waarin deze subsidieregeling niet voorziet, beslissen burgemeester en wethouders.</text:p>
            <text:p text:style-name="al"/>
            <text:p text:style-name="al">
            <text:span text:style-name="nadrukvet">Artikel 11 Slotbepalingen</text:span>
          </text:p>
            <text:p text:style-name="al">1. Deze regeling treedt in werking op 1 juni 2020 en is van toepassing op de subsidieverlening voor het kalenderjaar 2021 en volgende.</text:p>
            <text:p text:style-name="al">2. Deze subsidieregeling wordt aangehaald als Subsidieregeling Vluchtelingenbegeleiding 2021 gemeente Kapelle.</text:p>
            <text:p text:style-name="al"/>
            <text:p text:style-name="al">Aldus vastgesteld door burgemeester en wethouders van gemeente Kapelle in haar vergadering van 10 maart 2020 ,</text:p>
            <text:p text:style-name="al">Burgemeester en wethouders van gemeente Kapelle, </text:p>
            <text:p text:style-name="al">de secretaris, de burgemeester,</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715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5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5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Sociale zekerheid | Organisatie en beleid</meta:user-defined>
    <meta:user-defined meta:name="DC.source">titel 4.2 van de Algemene wet bestuursrecht]|[1.0:c:BWBR0005537&amp;titeldeel=4.2&amp;g=2020-04-15</meta:user-defined>
    <meta:user-defined meta:name="DC.source">Gemeentewet]|[1.0:c:BWBR0005416&amp;g=2020-01-01</meta:user-defined>
    <meta:user-defined meta:name="DC.source">https://decentrale.regelgeving.overheid.nl/cvdr/xhtmloutput/Historie/Kapelle/605854/CVDR605854_1.html</meta:user-defined>
    <meta:user-defined meta:name="OVERHEIDop.referentienummer">D20.181908</meta:user-defined>
    <meta:user-defined meta:name="DCTERMS.alternative">Subsidieregeling Vluchtelingenbegeleiding 2021 gemeente Kapelle</meta:user-defined>
    <dc:language>nl</dc:language>
    <meta:user-defined meta:name="OVERHEID.Gemeente/DC.spatial">Kapelle</meta:user-defined>
    <meta:user-defined meta:name="DC.title">Subsidieregeling Vluchtelingenbegeleiding gemeente Kapelle</meta:user-defined>
    <meta:user-defined meta:name="DCTERMS.W3CDTF/DCTERMS.available">2020-06-02</meta:user-defined>
    <meta:user-defined meta:name="DCTERMS.W3CDTF/OVERHEIDop.jaargang">2020</meta:user-defined>
    <meta:user-defined meta:name="OVERHEIDop.publicationIssue">137156</meta:user-defined>
    <meta:user-defined meta:name="OVERHEIDop.betreftRegeling">CVDR640819_1</meta:user-defined>
    <meta:user-defined meta:name="xs:date/OVERHEIDop.startdatum">2020-06-01</meta:user-defined>
    <meta:user-defined meta:name="OVERHEIDop.GmbID/DC.identifier">gmb-2020-137156</meta:user-defined>
    <meta:user-defined meta:name="OVERHEIDop.versieInformatie"/>
  </office:meta>
</office:document-meta>
</file>