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ortmanslaan (Landgoed 't Amelink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een besluit genomen op de aanvraag met zaaknummer V-2020-2078 voor een omgevingsvergunning : het verplaatsen van de locatie van nieuw te bouwen landhuis (wijziging op reeds verleende vergunning V-2019-3806), op locatie Voortmanslaan (Landgoed 't Amelinkbo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715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5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481.71 473300.97</meta:user-defined>
    <meta:user-defined meta:name="OVERHEID.EPSG28992/DC.spatial">258514.67 473383.78</meta:user-defined>
    <meta:user-defined meta:name="DC.title">Kennisgeving besluit op aanvraag omgevingsvergunning  Voortmanslaan (Landgoed 't Amelinkbos)</meta:user-defined>
    <meta:user-defined meta:name="OVERHEID.PostcodeHuisnummer/OVERHEIDop.postcodeHuisnummer">7523CW 5</meta:user-defined>
    <meta:user-defined meta:name="OVERHEID.PostcodeHuisnummer/OVERHEIDop.postcodeHuisnummer">7523CW 5</meta:user-defined>
    <meta:user-defined meta:name="OVERHEIDop.straatnaam">Voortmanslaan</meta:user-defined>
    <meta:user-defined meta:name="OVERHEIDop.straatnaam">Voortmanslaan</meta:user-defined>
    <meta:user-defined meta:name="OVERHEIDop.woonplaats">Ensched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37155</meta:user-defined>
    <meta:user-defined meta:name="OVERHEIDop.GmbID/DC.identifier">gmb-2020-137155</meta:user-defined>
    <meta:user-defined meta:name="OVERHEIDop.versieInformatie"/>
  </office:meta>
</office:document-meta>
</file>