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stukken 84, 86, 86a te Eelde; het slopen van OBS+GZ de 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stukken 84, 86, 86a te Eelde</text:p>
            <text:p text:style-name="common-al">
            <text:span text:style-name="nadrukvet">Omschrijving </text:span>
            <text:span text:style-name="nadrukvet">: </text:span>het slopen van OBS+GZ de Kooi</text:p>
            <text:p text:style-name="common-al">
            <text:span text:style-name="nadrukvet">Verzonden : </text:span>28 mei 2020</text:p>
            <text:p text:style-name="common-al">
            <text:span text:style-name="nadrukvet">Kenmerk :</text:span> WABO-2020036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1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58 572750</meta:user-defined>
    <meta:user-defined meta:name="OVERHEID.EPSG28992/DC.spatial">233289 572776.69</meta:user-defined>
    <meta:user-defined meta:name="OVERHEID.EPSG28992/DC.spatial">233269.92 572791.48</meta:user-defined>
    <meta:user-defined meta:name="OVERHEID.EPSG28992/DC.spatial">233306.08 572737</meta:user-defined>
    <meta:user-defined meta:name="DC.title">sloopmelding Kooistukken 84, 86, 86a te Eelde; het slopen van OBS+GZ de Kooi</meta:user-defined>
    <meta:user-defined meta:name="OVERHEID.PostcodeHuisnummer/OVERHEIDop.postcodeHuisnummer">9761JZ 84</meta:user-defined>
    <meta:user-defined meta:name="OVERHEID.PostcodeHuisnummer/OVERHEIDop.postcodeHuisnummer">9761JZ 86</meta:user-defined>
    <meta:user-defined meta:name="OVERHEID.PostcodeHuisnummer/OVERHEIDop.postcodeHuisnummer">9761JZ 86</meta:user-defined>
    <meta:user-defined meta:name="OVERHEIDop.straatnaam">Kooistukken</meta:user-defined>
    <meta:user-defined meta:name="OVERHEIDop.straatnaam">Kooistukken</meta:user-defined>
    <meta:user-defined meta:name="OVERHEIDop.straatnaam">Kooistukken</meta:user-defined>
    <meta:user-defined meta:name="OVERHEIDop.straatnaam">Kooistukke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52</meta:user-defined>
    <meta:user-defined meta:name="OVERHEIDop.GmbID/DC.identifier">gmb-2020-137152</meta:user-defined>
    <meta:user-defined meta:name="OVERHEIDop.versieInformatie"/>
  </office:meta>
</office:document-meta>
</file>