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Sinterklaasintocht - 15 november 2020 - diverse strate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3515 op 25 mei 2020 ontvingen wij een aanvraag van Stichting Sinterklaas Loon op Zand. </text:p>
            <text:p text:style-name="common-al">De aanvraag is voor een evenementenvergunning voor een Sinterklaasintocht op zondag 15 november 2020 door diverse straten in Loon op Zand; </text:p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3515 </meta:user-defined>
    <dc:language>nl</dc:language>
    <meta:user-defined meta:name="OVERHEID.EPSG28992/DC.spatial">130466.935 407934.032</meta:user-defined>
    <meta:user-defined meta:name="DC.title">Gemeente Loon op Zand - aanvraag evenementenvergunning - Sinterklaasintocht - 15 november 2020 - diverse straten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32</meta:user-defined>
    <meta:user-defined meta:name="OVERHEIDop.GmbID/DC.identifier">gmb-2020-137132</meta:user-defined>
    <meta:user-defined meta:name="OVERHEIDop.versieInformatie"/>
  </office:meta>
</office:document-meta>
</file>