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Lampionnentocht - 28 november 2020 - vanaf De Wetering naar de Klokkenlaa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3515 op 25 mei 2020 ontvingen wij een aanvraag van Stichting Sinterklaas Loon op Zand. </text:p>
            <text:p text:style-name="common-al">De aanvraag is voor een evenementenvergunning voor een Lampionnentocht op zaterdag 28 november 2020 vanaf De Wetering naar de Klokkenlaan Loon op Zand;</text:p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1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 ZK20.03515 </meta:user-defined>
    <dc:language>nl</dc:language>
    <meta:user-defined meta:name="OVERHEID.EPSG28992/DC.spatial">133007.932 403795.768</meta:user-defined>
    <meta:user-defined meta:name="DC.title">Gemeente Loon op Zand - aanvraag evenementenvergunning - Lampionnentocht - 28 november 2020 - vanaf De Wetering naar de Klokkenlaan, Loon op Zand</meta:user-defined>
    <meta:user-defined meta:name="OVERHEID.PostcodeHuisnummer/OVERHEIDop.postcodeHuisnummer">5175NV 21</meta:user-defined>
    <meta:user-defined meta:name="OVERHEIDop.straatnaam">Klokkenlaan</meta:user-defined>
    <meta:user-defined meta:name="OVERHEIDop.woonplaats">Loon op Z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30</meta:user-defined>
    <meta:user-defined meta:name="OVERHEIDop.GmbID/DC.identifier">gmb-2020-137130</meta:user-defined>
    <meta:user-defined meta:name="OVERHEIDop.versieInformatie"/>
  </office:meta>
</office:document-meta>
</file>