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Dinkelland houdende regels omtrent de wijziging van de omgevings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3 maart 2020, nr. 17 A; </text:p>
            <text:p text:style-name="al"/>
            <text:p text:style-name="al">gelet op de digitale beraadslaging van 14 april 2020;</text:p>
            <text:p text:style-name="al"/>
            <text:p text:style-name="al">gelet op artikel 12a van de Woningwe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gewijzigde nota omgevingskwaliteit Dinkelland en Tubbergen met bijbehorende kaart </text:p>
            <text:p text:style-name="al">overeenkomstig de bijgevoegde en als zodanig gewaarmerkte bijla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april 2020 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Mr. O.J.R.J. Huitema MPM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12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.source">artikel 12a van de Woningwet]|[1.0:c:BWBR0005181&amp;artikel=12a&amp;g=2020-03-14</meta:user-defined>
    <meta:user-defined meta:name="OVERHEIDop.referentienummer">17B</meta:user-defined>
    <meta:user-defined meta:name="DCTERMS.alternative">Aanpassing nota Omgevingskwaliteit Dinkelland en Tubbergen</meta:user-defined>
    <dc:language>nl</dc:language>
    <meta:user-defined meta:name="OVERHEID.Gemeente/DC.spatial">Dinkelland</meta:user-defined>
    <meta:user-defined meta:name="DC.title">Besluit van de gemeenteraad van de gemeente Dinkelland houdende regels omtrent de wijziging van de omgevingskwaliteit</meta:user-defined>
    <meta:user-defined meta:name="DCTERMS.W3CDTF/DCTERMS.available">2020-06-02</meta:user-defined>
    <meta:user-defined meta:name="OVERHEIDop.externeBijlage">Bijlage 1 nieuwe kaart nota omgevingsontwikkeling|exb-2020-27984</meta:user-defined>
    <meta:user-defined meta:name="OVERHEIDop.externeBijlage">Bijlage 2 welstandsnota Noaberkracht herzien |exb-2020-27985</meta:user-defined>
    <meta:user-defined meta:name="DCTERMS.W3CDTF/OVERHEIDop.jaargang">2020</meta:user-defined>
    <meta:user-defined meta:name="OVERHEIDop.publicationIssue">137124</meta:user-defined>
    <meta:user-defined meta:name="OVERHEIDop.betreftRegeling">CVDR640816_1</meta:user-defined>
    <meta:user-defined meta:name="OVERHEIDop.GmbID/DC.identifier">gmb-2020-137124</meta:user-defined>
    <meta:user-defined meta:name="xs:date/OVERHEIDop.startdatum">2020-06-03</meta:user-defined>
    <meta:user-defined meta:name="OVERHEIDop.versieInformatie"/>
  </office:meta>
</office:document-meta>
</file>