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aanvraag tijdelijke afsluiting - Ecliptica en een parkeerverbod - 15 november 2020 - parkeerplaats op het Weteringplein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 </text:span>
          </text:p>
            <text:p text:style-name="common-al">
            <text:span text:style-name="nadrukvet">
              <text:span text:style-name="nadrukondlijn">Binnengekomen aanvragen:</text:span>
            </text:span>
          </text:p>
            <text:p text:style-name="common-al">ZK20.03515 op 25 mei 2020 ontvingen wij een aanvraag van Stichting Sinterklaas Loon op Zand. </text:p>
            <text:p text:style-name="common-al">De aanvraag is voor een tijdelijke afsluiting van de Ecliptica en een parkeerverbod op de parkeerplaats op het Weteringplein op zondag 15 november 2020;</text:p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712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2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2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Verkeer | Organisatie en beleid</meta:user-defined>
    <meta:user-defined meta:name="OVERHEIDop.referentienummer">ZK20.03515 </meta:user-defined>
    <dc:language>nl</dc:language>
    <meta:user-defined meta:name="OVERHEID.EPSG28992/DC.spatial">130466.935 407934.032</meta:user-defined>
    <meta:user-defined meta:name="DC.title">Gemeente Loon op Zand - aanvraag tijdelijke afsluiting - Ecliptica en een parkeerverbod - 15 november 2020 - parkeerplaats op het Weteringplein, Loon op Zand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123</meta:user-defined>
    <meta:user-defined meta:name="OVERHEIDop.GmbID/DC.identifier">gmb-2020-137123</meta:user-defined>
    <meta:user-defined meta:name="OVERHEIDop.versieInformatie"/>
  </office:meta>
</office:document-meta>
</file>