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'1e herziening bestemmingsplan HOA – Develpark, Munnikensteeg 50' en omgevingsvergunning voor realisatie van een crem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maken bekend dat het bestemmingsplan 1<text:span text:style-name="sup">e</text:span> herziening bestemmingsplan HOA – Develpark, Munnikensteeg 50 en de verleende omgevingsvergunning voor realisatie van het crematorium aan de Munnikensteeg 50 te Zwijndrecht onherroepelijk zijn. </text:p>
            <text:p text:style-name="last-al">Het bestemmingsplan is in te zien op <text:a xlink:href="http://www.zwijndrecht.nl" xlink:type="simple">www.zwijndrecht.nl</text:a> (onder bestemmingsplan -&gt; onherroepelijke bestemmingsplannen) en daarnaast is het bestemmingsplan te raadplegen op de website www.ruimtelijkeplann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71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wijndrech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42.BP17munnikenstg50-3001</meta:user-defined>
    <meta:user-defined meta:name="OVERHEIDop.referentienummer">2019-15841</meta:user-defined>
    <meta:user-defined meta:name="DCTERMS.abstract">Het bestemmingsplan voor realisatie van een crematorium aan de Munnikensteeg 50 te Zwijndrecht is onherroepelijk. </meta:user-defined>
    <dc:language>nl</dc:language>
    <meta:user-defined meta:name="OVERHEID.Gemeente/DC.spatial">Zwijndrecht</meta:user-defined>
    <meta:user-defined meta:name="OVERHEID.EPSG28992/DC.spatial">101227.79 426535.893</meta:user-defined>
    <meta:user-defined meta:name="DC.title">Onherroepelijk bestemmingsplan '1e herziening bestemmingsplan HOA – Develpark, Munnikensteeg 50' en omgevingsvergunning voor realisatie van een crematorium</meta:user-defined>
    <meta:user-defined meta:name="OVERHEID.PostcodeHuisnummer/OVERHEIDop.postcodeHuisnummer">3335LJ 50</meta:user-defined>
    <meta:user-defined meta:name="OVERHEIDop.straatnaam">Munnikensteeg</meta:user-defined>
    <meta:user-defined meta:name="OVERHEIDop.woonplaats">Zwijndr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120</meta:user-defined>
    <meta:user-defined meta:name="OVERHEIDop.GmbID/DC.identifier">gmb-2020-137120</meta:user-defined>
    <meta:user-defined meta:name="OVERHEIDop.versieInformatie"/>
  </office:meta>
</office:document-meta>
</file>