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anuel de Witt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2355 voor een omgevingsvergunning : het aanleggen van een 2e uitweg, op locatie Emanuel de Wittestraat 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58 470532</meta:user-defined>
    <meta:user-defined meta:name="DC.title">Kennisgeving besluit op aanvraag omgevingsvergunning  Emanuel de Wittestraat 5</meta:user-defined>
    <meta:user-defined meta:name="OVERHEID.PostcodeHuisnummer/OVERHEIDop.postcodeHuisnummer">7545AK 5</meta:user-defined>
    <meta:user-defined meta:name="OVERHEIDop.straatnaam">Emanuel de Witte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118</meta:user-defined>
    <meta:user-defined meta:name="OVERHEIDop.GmbID/DC.identifier">gmb-2020-137118</meta:user-defined>
    <meta:user-defined meta:name="OVERHEIDop.versieInformatie"/>
  </office:meta>
</office:document-meta>
</file>