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s. Overduinhof 11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garagedeur door een vast kozijn</text:p>
            <text:p text:style-name="common-al">(verzenddatum 26-05-2020, zaaknummer 336582020);</text:p>
            <text:p text:style-name="common-al">
            <text:span text:style-name="nadrukvet"/>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10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0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0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32.304 507961.45</meta:user-defined>
    <meta:user-defined meta:name="DC.title">Verleende omgevingsvergunning Ds. Overduinhof 11 in Kampen</meta:user-defined>
    <meta:user-defined meta:name="OVERHEID.PostcodeHuisnummer/OVERHEIDop.postcodeHuisnummer">8264CH 11</meta:user-defined>
    <meta:user-defined meta:name="OVERHEIDop.straatnaam">Ds. Overduinhof</meta:user-defined>
    <meta:user-defined meta:name="OVERHEIDop.woonplaats">Kampen</meta:user-defined>
    <meta:user-defined meta:name="DCTERMS.W3CDTF/DCTERMS.available">2020-06-02</meta:user-defined>
    <meta:user-defined meta:name="DCTERMS.W3CDTF/OVERHEIDop.jaargang">2020</meta:user-defined>
    <meta:user-defined meta:name="OVERHEIDop.publicationIssue">137107</meta:user-defined>
    <meta:user-defined meta:name="OVERHEIDop.GmbID/DC.identifier">gmb-2020-137107</meta:user-defined>
    <meta:user-defined meta:name="OVERHEIDop.versieInformatie"/>
  </office:meta>
</office:document-meta>
</file>