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ommelsedijk 6a, 5473 R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 het besluit uitgebreide procedure:</text:p>
            <text:p text:style-name="common-al">Intrekken omgevingsvergunning van 24-12-2019 voor het bouwen van een boertel.</text:p>
            <text:p text:style-name="common-al">Verzenddatum: 26-05-2020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3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09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9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9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274.256 407385.013</meta:user-defined>
    <meta:user-defined meta:name="DC.title">Besluit intrekking omgevingsvergunning Hommelsedijk 6a, 5473 RG Heesch</meta:user-defined>
    <meta:user-defined meta:name="OVERHEID.PostcodeHuisnummer/OVERHEIDop.postcodeHuisnummer">5473RG 6</meta:user-defined>
    <meta:user-defined meta:name="OVERHEIDop.straatnaam">Hommelsedijk</meta:user-defined>
    <meta:user-defined meta:name="OVERHEIDop.woonplaats">Heeswijk-Dinth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94</meta:user-defined>
    <meta:user-defined meta:name="OVERHEIDop.GmbID/DC.identifier">gmb-2020-137094</meta:user-defined>
    <meta:user-defined meta:name="OVERHEIDop.versieInformatie"/>
  </office:meta>
</office:document-meta>
</file>