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lleweg in Den Ham Alfred Gerrits MX Event 2020 op 24-10-2020 ( ontvangen 10-05-2020, zaaknummer 1700ESUITE2109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lleweg in Den Ham</text:p>
            <text:p text:style-name="common-al">Wat: Alfred Gerrits MX Event 2020 op 24-10-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709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9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9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lfred Gerrits MX Event 2020 op 24-10-2020</meta:user-defined>
    <dc:language>nl</dc:language>
    <meta:user-defined meta:name="OVERHEID.EPSG28992/DC.spatial">230975.514268926 498202.379717019</meta:user-defined>
    <meta:user-defined meta:name="DC.title">Gemeente Twenterand - Ingekomen aanvraag,  Holleweg in Den Ham Alfred Gerrits MX Event 2020 op 24-10-2020 ( ontvangen 10-05-2020, zaaknummer 1700ESUITE210952020)</meta:user-defined>
    <meta:user-defined meta:name="OVERHEID.PostcodeHuisnummer/OVERHEIDop.postcodeHuisnummer">7683VK 42</meta:user-defined>
    <meta:user-defined meta:name="OVERHEIDop.straatnaam">Esweg</meta:user-defined>
    <meta:user-defined meta:name="OVERHEIDop.woonplaats">Den Ham</meta:user-defined>
    <meta:user-defined meta:name="DCTERMS.W3CDTF/DCTERMS.available">2020-06-03</meta:user-defined>
    <meta:user-defined meta:name="OVERHEIDop.externeBijlage">Publiekszone optie 1|exb-2020-27978</meta:user-defined>
    <meta:user-defined meta:name="OVERHEIDop.externeBijlage">Siutatieschets optie 2|exb-2020-27979</meta:user-defined>
    <meta:user-defined meta:name="DCTERMS.W3CDTF/OVERHEIDop.jaargang">2020</meta:user-defined>
    <meta:user-defined meta:name="OVERHEIDop.publicationIssue">137090</meta:user-defined>
    <meta:user-defined meta:name="OVERHEIDop.GmbID/DC.identifier">gmb-2020-137090</meta:user-defined>
    <meta:user-defined meta:name="OVERHEIDop.versieInformatie"/>
  </office:meta>
</office:document-meta>
</file>