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 – VAN VOORST TOT VOORST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tussenkopcur">-Van Voorst tot Voorststr 54, legalisatie twee appartementen in bestaande woning, OV20201095.</text:p>
            <text:p text:style-name="tussenkopcur">De beschikking is verzonden op 26 mei 2020.</text:p>
            <text:p text:style-name="tussenkopcur">Op afspraak kunt u de beschikking komen inzien (tel: 14073)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08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73.832 407481.163</meta:user-defined>
    <meta:user-defined meta:name="DC.title">GEMEENTE VUGHT – GEWEIGERDE AANVRAAG OMGEVINGSVERGUNNING BOUW – VAN VOORST TOT VOORSTSTRAAT 54</meta:user-defined>
    <meta:user-defined meta:name="OVERHEID.PostcodeHuisnummer/OVERHEIDop.postcodeHuisnummer">5262AN 4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82</meta:user-defined>
    <meta:user-defined meta:name="OVERHEIDop.GmbID/DC.identifier">gmb-2020-137082</meta:user-defined>
    <meta:user-defined meta:name="OVERHEIDop.versieInformatie"/>
  </office:meta>
</office:document-meta>
</file>