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lvarezlaan 1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ei 2020 met zaaknummer <text:span text:style-name="nadrukvet">M-SLM200123</text:span> voor het deels slopen van een bedrijfspand op de locatie <text:span text:style-name="nadrukvet">Alvarezlaan 145 in Terneuzen</text:span>.</text:p>
            <text:p text:style-name="common-al">De sloopmelding is op 28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708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8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828.75 371256.29</meta:user-defined>
    <meta:user-defined meta:name="DC.title">Sloopmelding - Alvarezlaan 145 in Terneuzen</meta:user-defined>
    <meta:user-defined meta:name="OVERHEID.PostcodeHuisnummer/OVERHEIDop.postcodeHuisnummer">4536BC 145</meta:user-defined>
    <meta:user-defined meta:name="OVERHEIDop.straatnaam">Alvarezlaan</meta:user-defined>
    <meta:user-defined meta:name="OVERHEIDop.woonplaats">Terneu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81</meta:user-defined>
    <meta:user-defined meta:name="OVERHEIDop.GmbID/DC.identifier">gmb-2020-137081</meta:user-defined>
    <meta:user-defined meta:name="OVERHEIDop.versieInformatie"/>
  </office:meta>
</office:document-meta>
</file>