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 van Leeuwenhoekwg 43 te Bussum</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een aanvraag ontvangen voor het plaatsen van een dakkapel in het voordakvlak van de woning op locatie Antoni van Leeuwenhoekwg 43 te Bussum. De aanvraag is geregistreerd onder zaaknummer HZ_WABO-20-079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08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8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57 476629</meta:user-defined>
    <meta:user-defined meta:name="DC.title">Aanvraag omgevingsvergunning Antoni van Leeuwenhoekwg 43 te Bussum</meta:user-defined>
    <meta:user-defined meta:name="OVERHEID.PostcodeHuisnummer/OVERHEIDop.postcodeHuisnummer">1401VX 43</meta:user-defined>
    <meta:user-defined meta:name="OVERHEIDop.straatnaam">Antoni van Leeuwenhoekweg</meta:user-defined>
    <meta:user-defined meta:name="OVERHEIDop.woonplaats">Bussum</meta:user-defined>
    <meta:user-defined meta:name="DCTERMS.W3CDTF/DCTERMS.available">2020-06-02</meta:user-defined>
    <meta:user-defined meta:name="DCTERMS.W3CDTF/OVERHEIDop.jaargang">2020</meta:user-defined>
    <meta:user-defined meta:name="OVERHEIDop.publicationIssue">137080</meta:user-defined>
    <meta:user-defined meta:name="OVERHEIDop.GmbID/DC.identifier">gmb-2020-137080</meta:user-defined>
    <meta:user-defined meta:name="OVERHEIDop.versieInformatie"/>
  </office:meta>
</office:document-meta>
</file>