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rocusstraat 1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0 met zaaknummer <text:span text:style-name="nadrukvet">M-SLM200128 </text:span>voor het verwijderen van asbest (dak schuur) op de locatie <text:span text:style-name="nadrukvet">Crocusstraat 10 in Hoek.</text:span></text:p>
            <text:p text:style-name="common-al">De sloopmelding is op 274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0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966.47 370338.57</meta:user-defined>
    <meta:user-defined meta:name="DC.title">sloopmelding - Crocusstraat 10 in Hoek</meta:user-defined>
    <meta:user-defined meta:name="OVERHEID.PostcodeHuisnummer/OVERHEIDop.postcodeHuisnummer">4542BX 10</meta:user-defined>
    <meta:user-defined meta:name="OVERHEIDop.straatnaam">Crocusstraat</meta:user-defined>
    <meta:user-defined meta:name="OVERHEIDop.woonplaats">Ho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71</meta:user-defined>
    <meta:user-defined meta:name="OVERHEIDop.GmbID/DC.identifier">gmb-2020-137071</meta:user-defined>
    <meta:user-defined meta:name="OVERHEIDop.versieInformatie"/>
  </office:meta>
</office:document-meta>
</file>