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en Activiteitenbesluit milieubeheer - opslaan van snoeiafval op het terrein van het baggerdepot - De Nort 30,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Nort 30 in Woudenberg</text:span>
            </text:span>
          </text:p>
            <text:p text:style-name="common-al">Burgemeester en Wethouders van de gemeente Woudenberg hebben op 2 april 2020 een melding ontvangen van Waterschap Vallei en Veluwe te Apeldoorn. Het gaat om een melding van een activiteit in het kader van het Activiteitenbesluit milieubeheer. De melding heeft betrekking op het opslaan van snoeiafval op het terrein van het baggerdepot aan <text:span text:style-name="nadrukvet">De Nort 30</text:span> in Woudenberg en heeft zaakkenmerk Z-MLD-2020-1393.</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06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MLD-2020-1393</meta:user-defined>
    <dc:language>nl</dc:language>
    <meta:user-defined meta:name="OVERHEID.EPSG28992/DC.spatial">156892.041 454782.224</meta:user-defined>
    <meta:user-defined meta:name="DC.title">Gemeente Woudenberg - meldingen Activiteitenbesluit milieubeheer - opslaan van snoeiafval op het terrein van het baggerdepot - De Nort 30,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6-02</meta:user-defined>
    <meta:user-defined meta:name="DCTERMS.W3CDTF/OVERHEIDop.jaargang">2020</meta:user-defined>
    <meta:user-defined meta:name="OVERHEIDop.publicationIssue">137068</meta:user-defined>
    <meta:user-defined meta:name="OVERHEIDop.GmbID/DC.identifier">gmb-2020-137068</meta:user-defined>
    <meta:user-defined meta:name="OVERHEIDop.versieInformatie"/>
  </office:meta>
</office:document-meta>
</file>