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Picardie 84 te Gennep: het realiseren en exploiteren van een verticaal gesloten bodemenergiesysteem (ontvangstdatum: 20 december 2019) 2019-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en exploiteren van een verticaal gesloten bodemenergiesysteem op Picardie 84 te Gennep (2019-127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0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984.5 412358.41</meta:user-defined>
    <meta:user-defined meta:name="DC.title">Besluit Melding lozing buiten inrichting Picardie 84 te Gennep: het realiseren en exploiteren van een verticaal gesloten bodemenergiesysteem (ontvangstdatum: 20 december 2019) 2019-1279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56</meta:user-defined>
    <meta:user-defined meta:name="OVERHEIDop.GmbID/DC.identifier">gmb-2020-137056</meta:user-defined>
    <meta:user-defined meta:name="OVERHEIDop.versieInformatie"/>
  </office:meta>
</office:document-meta>
</file>