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Heuvel 4, vervangen van kozijnen aan de achtergevel, OV20201097.</text:span>
          </text:p>
            <text:p text:style-name="common-al">
            <text:span text:style-name="nadrukvet">De brief is verzonden op 29 me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0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66.254 407693.073</meta:user-defined>
    <meta:user-defined meta:name="DC.title">GEMEENTE VUGHT - BESLUIT VERLENGEN BESLISTERMIJN – HEUVEL 4</meta:user-defined>
    <meta:user-defined meta:name="OVERHEID.PostcodeHuisnummer/OVERHEIDop.postcodeHuisnummer">5261EE 4</meta:user-defined>
    <meta:user-defined meta:name="OVERHEIDop.straatnaam">Heuvel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54</meta:user-defined>
    <meta:user-defined meta:name="OVERHEIDop.GmbID/DC.identifier">gmb-2020-137054</meta:user-defined>
    <meta:user-defined meta:name="OVERHEIDop.versieInformatie"/>
  </office:meta>
</office:document-meta>
</file>