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
      <text:list-level-style-bullet text:bullet-char="•" text:level="1">
        <style:list-level-properties text:min-label-width="10mm"/>
      </text:list-level-style-bullet>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Klimaatnota Neder-Betuwe 2018-2023</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text:p>
            <text:p text:style-name="al">Gelet op het bepaalde in de Klimaatnota 2018-2023 en het daarbij behorende raadsbesluit d.d. 8 februari 2018 (voor wat betreft besluitpunt 1);</text:p>
            <text:p text:style-name="al">gelet op het bepaalde in</text:p>
            <text:p text:style-name="al">artikel 2.12, 1<text:span text:style-name="sup">e</text:span> lid onder a3 en artikel 2.27 van de Wet algemene bepalingen omgevingsrecht;</text:p>
            <text:p text:style-name="al">artikel 6.5 van het Besluit omgevingsrecht;</text:p>
            <text:p text:style-name="al">artikel 6.12 van de Wet ruimtelijke ordening</text:p>
            <text:p text:style-name="al">(voor wat betreft de besluitpunten 2 t/m 4)</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Klimaatnota Neder-Betuwe 2018-2023 als volgt gewijzigd vast te stellen:</text:p>
                <text:list text:style-name="id1-3-2-2-1-2-1-3">
                  <text:list-item text:style-override="id1-3-2-2-1-2-1-3-1">
                    <text:number>a.</text:number>
                    <text:p text:style-name="al">De tekst van paragraaf 4.2 komt als volgt te luiden:</text:p>
                    <text:p text:style-name="al">Bij de ruimtelijke beoordeling en afweging van initiatieven voor zonnevelden gelden de volgende criteria:</text:p>
                    <text:list text:style-name="id1-3-2-2-1-2-1-3-1-4">
                      <text:list-item text:style-override="id1-3-2-2-1-2-1-3-1-4-1">
                        <text:number>1.</text:number>
                        <text:p text:style-name="al">Aansluiting zoeken bij de bestaande of toekomstig te plaatsen windturbine projecten.</text:p>
                      </text:list-item>
                      <text:list-item text:style-override="id1-3-2-2-1-2-1-3-1-4-2">
                        <text:number>2.</text:number>
                        <text:p text:style-name="al">In het gebied van circa 500 tot 600 meter ter weerszijden van de A15 en de Betuweroute zijn zonnevelden in principe toegestaan, mits de oppervlakte past binnen de schaal van het landschap en sprake is van een goede landschappelijke inpassing.</text:p>
                      </text:list-item>
                      <text:list-item text:style-override="id1-3-2-2-1-2-1-3-1-4-3">
                        <text:number>3.</text:number>
                        <text:p text:style-name="al">In het bestaande weidevogelgebied, zoals aangegeven op de kaart van de structuurvisie, zijn geen zonnevelden toegestaan.</text:p>
                      </text:list-item>
                      <text:list-item text:style-override="id1-3-2-2-1-2-1-3-1-4-4">
                        <text:number>4.</text:number>
                        <text:p text:style-name="al">Zonnevelden bij voorkeur niet op gronden die goed geschikt zijn voor de functie landbouw.</text:p>
                      </text:list-item>
                    </text:list>
                  </text:list-item>
                  <text:list-item text:style-override="id1-3-2-2-1-2-1-3-2">
                    <text:number>b.</text:number>
                    <text:p text:style-name="al">De tekst van paragraaf 6.2 komt als volgt te luiden:</text:p>
                    <text:p text:style-name="al">We verlenen planologische medewerking aan de realisatie van meerdere zonnevelden. Voor de eerste fase gaan we uit van de criteria voor voorkeurslocaties (zie paragraaf 4.2) waarbij we beogen om de doelstelling voor de eerste fase te realiseren.</text:p>
                  </text:list-item>
                </text:list>
              </text:list-item>
            </text:list>
            <text:list text:style-name="id1-3-2-2-1-3">
              <text:list-item text:style-override="id1-3-2-2-1-3-1">
                <text:number>2.</text:number>
                <text:p text:style-name="al">In te trekken het besluit d.d. 22 september 2016 (Raad/16/02088), inhoudende het vaststellen van categorieën van gevallen waarvoor geen verklaring van geen bedenkingen is vereist.</text:p>
              </text:list-item>
              <text:list-item text:style-override="id1-3-2-2-1-3-2">
                <text:number>3.</text:number>
                <text:p text:style-name="al">Vast te stellen de onderstaande categorieën van gevallen waarvoor geen verklaring van geen bedenkingen van de raad is vereist, zoals bedoeld in artikel 6.5 lid 3 van het Besluit omgevingsrecht bij de verlening van een omgevingsvergunning.</text:p>
              </text:list-item>
              <text:list-item text:style-override="id1-3-2-2-1-3-3">
                <text:number>4.</text:number>
                <text:p text:style-name="al">De besluitvorming omtrent het vaststellen van een exploitatieplan bij de onder beslispunt 3. genoemde gevallen eveneens te delegeren aan het college van burgemeester en wethouders.</text:p>
                <text:p text:style-name="al"/>
              </text:list-item>
            </text:list>
            <text:p text:style-name="al">
            <text:span text:style-name="nadrukvet">Categorieën van gevallen waarvoor geen verklaring van geen bedenkingen is vereist:</text:span>
          </text:p>
            <text:list text:style-name="id1-3-2-2-1-5">
              <text:list-item text:style-override="id1-3-2-2-1-5-1">
                <text:number>a.</text:number>
                <text:p text:style-name="al">Bestaande beleidskaders</text:p>
                <text:p text:style-name="al">Projecten die passen binnen de kaders van door de gemeenteraad vastgestelde nota’s, beleid of visies, met uitzondering van projecten met betrekking tot windturbines en zonnevelden.</text:p>
              </text:list-item>
            </text:list>
            <text:list text:style-name="id1-3-2-2-1-6">
              <text:list-item text:style-override="id1-3-2-2-1-6-1">
                <text:number>b.</text:number>
                <text:p text:style-name="al">Wonen</text:p>
                <text:p text:style-name="al">Projecten met betrekking tot (bouw of uitbreidingen van) woningen, met bijbehorende voorzieningen voor zover passend binnen een door de raad vastgestelde woonvisie.</text:p>
              </text:list-item>
            </text:list>
            <text:list text:style-name="id1-3-2-2-1-7">
              <text:list-item text:style-override="id1-3-2-2-1-7-1">
                <text:number>c.</text:number>
                <text:p text:style-name="al">Horeca en detailhandel</text:p>
                <text:p text:style-name="al">Projecten met betrekking tot horeca en detailhandel met bijbehorende voorzieningen, voor zover gelegen binnen het bestaand stedelijk gebied en passend binnen het gemeentelijke beleid.</text:p>
              </text:list-item>
            </text:list>
            <text:list text:style-name="id1-3-2-2-1-8">
              <text:list-item text:style-override="id1-3-2-2-1-8-1">
                <text:number>d.</text:number>
                <text:p text:style-name="al">Sport, maatschappelijk en recreatie</text:p>
                <text:p text:style-name="al">Projecten met betrekking tot sport-, maatschappelijke, toeristische en recreatieve voorzieningen met bijbehorende voorzieningen en/of ondergeschikte functies, voor zover passend binnen het gemeentelijk beleid.</text:p>
              </text:list-item>
            </text:list>
            <text:list text:style-name="id1-3-2-2-1-9">
              <text:list-item text:style-override="id1-3-2-2-1-9-1">
                <text:number>e.</text:number>
                <text:p text:style-name="al">Bedrijven en werken</text:p>
                <text:list text:style-name="id1-3-2-2-1-9-1-3">
                  <text:list-item text:style-override="id1-3-2-2-1-9-1-3-1">
                    <text:number>•</text:number>
                    <text:p text:style-name="al">Projecten ten behoeve van bedrijven, voor zover het betreft:</text:p>
                    <text:list text:style-name="id1-3-2-2-1-9-1-3-1-3">
                      <text:list-item text:style-override="id1-3-2-2-1-9-1-3-1-3-1">
                        <text:number>1.</text:number>
                        <text:p text:style-name="al">bedrijven op een bedrijventerrein (met bestemming voor bedrijventerrein), of;</text:p>
                      </text:list-item>
                      <text:list-item text:style-override="id1-3-2-2-1-9-1-3-1-3-2">
                        <text:number>2.</text:number>
                        <text:p text:style-name="al">bestaande bedrijven buiten het bedrijventerrein, of;</text:p>
                      </text:list-item>
                      <text:list-item text:style-override="id1-3-2-2-1-9-1-3-1-3-3">
                        <text:number>3.</text:number>
                        <text:p text:style-name="al">bedrijven behorende tot milieucategorieën 1 en 2 (VNG-bedrijvenzonering).</text:p>
                      </text:list-item>
                    </text:list>
                  </text:list-item>
                  <text:list-item text:style-override="id1-3-2-2-1-9-1-3-2">
                    <text:number>•</text:number>
                    <text:p text:style-name="al">Projecten ten behoeve van kantoordoeleinden en dienstverlening, voor zover passend binnen het gemeentelijk beleid.</text:p>
                  </text:list-item>
                </text:list>
              </text:list-item>
            </text:list>
            <text:list text:style-name="id1-3-2-2-1-10">
              <text:list-item text:style-override="id1-3-2-2-1-10-1">
                <text:number>f.</text:number>
                <text:p text:style-name="al">Agrarische bedrijven</text:p>
                <text:p text:style-name="al">Projecten ten behoeve van bestaande agrarische bedrijven, met uitzondering van de uitbreiding van intensieve veehouderijen.</text:p>
              </text:list-item>
            </text:list>
            <text:list text:style-name="id1-3-2-2-1-11">
              <text:list-item text:style-override="id1-3-2-2-1-11-1">
                <text:number>g.</text:number>
                <text:p text:style-name="al">Infrastructuur en voorzieningen</text:p>
                <text:list text:style-name="id1-3-2-2-1-11-1-3">
                  <text:list-item text:style-override="id1-3-2-2-1-11-1-3-1">
                    <text:number>•</text:number>
                    <text:p text:style-name="al">Projecten ten behoeve van (de aanpassing van) bestaande infrastructuur.</text:p>
                  </text:list-item>
                  <text:list-item text:style-override="id1-3-2-2-1-11-1-3-2">
                    <text:number>•</text:number>
                    <text:p text:style-name="al">Projecten ten behoeve van nutsvoorzieningen, parkeervoorzieningen, groenvoorzieningen, geluidsschermen en –wallen, speelruimtevoorzieningen, waterhuishoudkundige voorzieningen of het openbaar vervoer.</text:p>
                  </text:list-item>
                  <text:list-item text:style-override="id1-3-2-2-1-11-1-3-3">
                    <text:number>•</text:number>
                    <text:p text:style-name="al">Projecten ten behoeve van nieuwe infrastructuur voor zover het fiets- en wandelpaden betreft.</text:p>
                  </text:list-item>
                </text:list>
              </text:list-item>
            </text:list>
            <text:list text:style-name="id1-3-2-2-1-12">
              <text:list-item text:style-override="id1-3-2-2-1-12-1">
                <text:number>h.</text:number>
                <text:p text:style-name="al">Onbebouwde gronden</text:p>
                <text:p text:style-name="al">Projecten voor het wijzigen van de functie van onbebouwde gronden en het bouwen van bouwwerken, geen gebouw zijnde en gebouwen tot 100 m<text:span text:style-name="sup">2</text:span>, anders dan vorenstaande categorieën.</text:p>
              </text:list-item>
            </text:list>
            <text:list text:style-name="id1-3-2-2-1-13">
              <text:list-item text:style-override="id1-3-2-2-1-13-1">
                <text:number>i.</text:number>
                <text:p text:style-name="al">Een verklaring van geen bedenkingen is ook niet vereist bij het weigeren van een aanvraag voor toepassing van artikel 2.12 lid 1, sub a, onder 3, van de Wabo.</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14 mei 2020</text:span>
          </text:p>
          </text:section>
          <text:section text:name="ondertekening_id1-3-2-3-2">
            <text:p><text:span text:style-name="ondertekening_naam">
            <text:span text:style-name="voornaam">
              
            </text:span>
            <text:span text:style-name="achternaam"/>
          </text:span></text:p>
            <text:p>de griffier,</text:p>
          </text:section>
          <text:section text:name="ondertekening_id1-3-2-3-3">
            <text:p><text:span text:style-name="functie"/></text:p>
          </text:section>
          <text:section text:name="ondertekening_id1-3-2-3-4">
            <text:p><text:span text:style-name="functie">E. van der Neut</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text:p>
          </text:section>
          <text:section text:name="ondertekening_id1-3-2-3-8">
            <text:p><text:span text:style-name="functie">A.J. Kottelenber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0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meta:user-defined meta:name="DC.source">Onbekend</meta:user-defined>
    <meta:user-defined meta:name="OVERHEIDop.referentienummer">Z/17/046471/RAAD/20/02704</meta:user-defined>
    <meta:user-defined meta:name="DCTERMS.alternative">Klimaatnota Neder-Betuwe 2018-2023 </meta:user-defined>
    <dc:language>nl</dc:language>
    <meta:user-defined meta:name="OVERHEID.Gemeente/DC.spatial">Neder-Betuwe</meta:user-defined>
    <meta:user-defined meta:name="DC.title">Besluit van de gemeenteraad van de gemeente Neder-Betuwe houdende regels omtrent klimaat (Klimaatnota Neder-Betuwe 2018-2023)</meta:user-defined>
    <meta:user-defined meta:name="DCTERMS.W3CDTF/DCTERMS.available">2020-06-02</meta:user-defined>
    <meta:user-defined meta:name="DCTERMS.W3CDTF/OVERHEIDop.jaargang">2020</meta:user-defined>
    <meta:user-defined meta:name="OVERHEIDop.publicationIssue">137053</meta:user-defined>
    <meta:user-defined meta:name="OVERHEIDop.betreftRegeling">CVDR611049_2</meta:user-defined>
    <meta:user-defined meta:name="OVERHEIDop.GmbID/DC.identifier">gmb-2020-137053</meta:user-defined>
    <meta:user-defined meta:name="xs:date/OVERHEIDop.startdatum">2020-06-03</meta:user-defined>
    <meta:user-defined meta:name="OVERHEIDop.versieInformatie"/>
  </office:meta>
</office:document-meta>
</file>