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5 juni 2021 (gewijzigde datum) op de locatie Basseltlaan 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BW-2020-00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0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1 472999</meta:user-defined>
    <meta:user-defined meta:name="DC.title">Melding Algemene plaatselijke verordening (APV) voor het houden van een verjaardagsfeest op 5 juni 2021 (gewijzigde datum) op de locatie Basseltlaan 5A in Twello</meta:user-defined>
    <meta:user-defined meta:name="OVERHEID.PostcodeHuisnummer/OVERHEIDop.postcodeHuisnummer">7391GD 5</meta:user-defined>
    <meta:user-defined meta:name="OVERHEIDop.straatnaam">Basseltlaan</meta:user-defined>
    <meta:user-defined meta:name="OVERHEIDop.woonplaats">Twell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52</meta:user-defined>
    <meta:user-defined meta:name="OVERHEIDop.GmbID/DC.identifier">gmb-2020-137052</meta:user-defined>
    <meta:user-defined meta:name="OVERHEIDop.versieInformatie"/>
  </office:meta>
</office:document-meta>
</file>