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kappen van 10 Elzenstoven, 1 Es, 1 Beuk en 8 Iepen - Nijverheidsweg fase 2, Sectie G, nummers 657, 676, 1485 (wordt G 1708) en 1091 (Wordt G 1889), 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mei 2020</text:p>
            <text:p text:style-name="common-al">
            <text:span text:style-name="nadrukvet">Nijverheidsweg fase 2, Sectie G, nummers 657, 676, 1485 (wordt G 1708) en 1091 (Wordt G 1889),</text:span> het kappen van 10 Elzenstoven, 1 Es, 1 Beuk en 8 Iepen, Zaak-ID 0351-12337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4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12337.</meta:user-defined>
    <dc:language>nl</dc:language>
    <meta:user-defined meta:name="OVERHEID.EPSG28992/DC.spatial">157881.959 454785.024</meta:user-defined>
    <meta:user-defined meta:name="DC.title">Gemeente Woudenberg - verlening omgevingsvergunning regulier - kappen van 10 Elzenstoven, 1 Es, 1 Beuk en 8 Iepen - Nijverheidsweg fase 2, Sectie G, nummers 657, 676, 1485 (wordt G 1708) en 1091 (Wordt G 1889), Woudenberg</meta:user-defined>
    <meta:user-defined meta:name="OVERHEID.PostcodeHuisnummer/OVERHEIDop.postcodeHuisnummer">3931CW 19</meta:user-defined>
    <meta:user-defined meta:name="OVERHEIDop.straatnaam">Nijverheidsweg</meta:user-defined>
    <meta:user-defined meta:name="OVERHEIDop.woonplaats">Woudenberg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45</meta:user-defined>
    <meta:user-defined meta:name="OVERHEIDop.GmbID/DC.identifier">gmb-2020-137045</meta:user-defined>
    <meta:user-defined meta:name="OVERHEIDop.versieInformatie"/>
  </office:meta>
</office:document-meta>
</file>