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menaweg 6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menaweg 60 in Aalten</text:p>
            <text:p text:style-name="common-al">Omschrijving: bouw schuur en overkapping</text:p>
            <text:p text:style-name="common-al">Datum ontvangst: 19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89.612 437792.784</meta:user-defined>
    <meta:user-defined meta:name="DC.title">Gemeente Aalten - aanvraag omgevingsvergunning voor Kemenaweg 60, Aalten</meta:user-defined>
    <meta:user-defined meta:name="OVERHEID.PostcodeHuisnummer/OVERHEIDop.postcodeHuisnummer">7122XK 60</meta:user-defined>
    <meta:user-defined meta:name="OVERHEIDop.straatnaam">Kemenaweg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44</meta:user-defined>
    <meta:user-defined meta:name="OVERHEIDop.GmbID/DC.identifier">gmb-2020-137044</meta:user-defined>
    <meta:user-defined meta:name="OVERHEIDop.versieInformatie"/>
  </office:meta>
</office:document-meta>
</file>