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koeksweg 20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ggen van de inrit</text:p>
            <text:p text:style-name="common-al">(ontvangstdatum 26-05-2020, zaaknummer 38667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7039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3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3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774.08 509679.91</meta:user-defined>
    <meta:user-defined meta:name="DC.title">Aanvraag omgevingsvergunning Koekoeksweg 20 in IJsselmuiden</meta:user-defined>
    <meta:user-defined meta:name="OVERHEID.PostcodeHuisnummer/OVERHEIDop.postcodeHuisnummer">8271PC 20</meta:user-defined>
    <meta:user-defined meta:name="OVERHEIDop.straatnaam">Koekoeksweg</meta:user-defined>
    <meta:user-defined meta:name="OVERHEIDop.woonplaats">IJsselmuid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039</meta:user-defined>
    <meta:user-defined meta:name="OVERHEIDop.GmbID/DC.identifier">gmb-2020-137039</meta:user-defined>
    <meta:user-defined meta:name="OVERHEIDop.versieInformatie"/>
  </office:meta>
</office:document-meta>
</file>